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4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levisión Español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Soria, Fernando | Torrico, Eduardo | Rosety, Gaspar</text:p>
          </table:table-cell>
          <table:table-cell table:style-name="ce1" table:number-columns-repeated="3"/>
          <table:table-cell table:style-name="ce1" office:value-type="string" calcext:value-type="string">
            <text:p>19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Luis | Monj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89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nj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que pregunta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que pregun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J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el cole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el col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to, Miguel Ángel | Ferrer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84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89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es, Javier | Gutiérrez, Pepe | Ocaña, Luis | García, José María | Sagastume, Iñak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 | 02:43 | 06:57 | 1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92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es, Javier | Gutiérrez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La salud es lo que importa</text:p>
          </table:table-cell>
          <table:table-cell table:style-name="ce1" office:value-type="string" calcext:value-type="string">
            <text:p>1987-1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alud es lo que impor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ltrán, Bartolomé | Cano, Juan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</text:p>
          </table:table-cell>
          <table:table-cell table:style-name="ce1" office:value-type="string" calcext:value-type="string">
            <text:p>1984-08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9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92-07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 | Herrero, Antonio | García, José María | Martín Ferrand, Manuel | Marlasca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e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89-0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8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Muñoz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/>
          <table:table-cell table:style-name="ce1" office:value-type="string" calcext:value-type="string">
            <text:p>García, José María | 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91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sety, Gasp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Antena 3 Noticias</text:p>
          </table:table-cell>
          <table:table-cell table:style-name="ce1" office:value-type="string" calcext:value-type="string">
            <text:p>1991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os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89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table:number-columns-repeated="2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90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92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Antena 3 Noticias | Viva el verano</text:p>
          </table:table-cell>
          <table:table-cell table:style-name="ce1" office:value-type="string" calcext:value-type="string">
            <text:p>1992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 | Viva el verano</text:p>
          </table:table-cell>
          <table:table-cell table:style-name="ce1" office:value-type="string" calcext:value-type="string">
            <text:p>Informatiu | Entreteniment</text:p>
          </table:table-cell>
          <table:table-cell table:style-name="ce1" office:value-type="string" calcext:value-type="string">
            <text:p>Pardo, José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Valverde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Hora cero</text:p>
          </table:table-cell>
          <table:table-cell table:style-name="ce1" office:value-type="string" calcext:value-type="string">
            <text:p>1992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c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lbí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84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el mundial 82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el mundial 82</text:p>
          </table:table-cell>
          <table:table-cell table:style-name="ce1"/>
          <table:table-cell table:style-name="ce1" office:value-type="string" calcext:value-type="string">
            <text:p>Taibo, Rafael | 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el mundial 82</text:p>
          </table:table-cell>
          <table:table-cell table:style-name="ce1" office:value-type="string" calcext:value-type="string">
            <text:p>1982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el mundial 8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Rosety, Gasp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94-06-17</text:p>
          </table:table-cell>
          <table:table-cell table:style-name="ce1" table:number-columns-repeated="6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 | 15:28 | 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Asignaturas pendientes</text:p>
          </table:table-cell>
          <table:table-cell table:style-name="ce1" office:value-type="string" calcext:value-type="string">
            <text:p>1987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signaturas pendien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, José Luis | Quintana, Ana Rosa | Pumares, Carlos | Amón, Santiago | Amilib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tarde</text:p>
          </table:table-cell>
          <table:table-cell table:style-name="ce1" office:value-type="string" calcext:value-type="string">
            <text:p>1993-11</text:p>
          </table:table-cell>
          <table:table-cell table:style-name="ce1" table:number-columns-repeated="6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-J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2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8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La vuelta ciclista en Antena 3</text:p>
          </table:table-cell>
          <table:table-cell table:style-name="ce1" office:value-type="string" calcext:value-type="string">
            <text:p>1984-04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uelta ciclist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Hora cer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cer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82</text:p>
          </table:table-cell>
          <table:table-cell table:style-name="ce1" table:number-columns-repeated="6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tarde</text:p>
          </table:table-cell>
          <table:table-cell table:style-name="ce1" office:value-type="string" calcext:value-type="string">
            <text:p>1991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-J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tar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-J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Fin de Semana en Antena 3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 de Semana en Antena 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Marta | Madirol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Fin de Semana en Antena 3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 de Semana en Antena 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Marta | Madirol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Fin de Semana en Antena 3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 de Semana en Antena 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Marta | Madirol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94-05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Días de radio</text:p>
          </table:table-cell>
          <table:table-cell table:style-name="ce1" office:value-type="string" calcext:value-type="string">
            <text:p>1994-05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ías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Campoy, Conch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La salud es lo que import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alud es lo que impor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ltrán, Bartolom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Miquel | Gómez Kemp, Mayra | 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3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Corriente contínua</text:p>
          </table:table-cell>
          <table:table-cell table:style-name="ce1" office:value-type="string" calcext:value-type="string">
            <text:p>1994-02-15</text:p>
          </table:table-cell>
          <table:table-cell table:style-name="ce1" table:number-columns-repeated="6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rriente contínua</text:p>
          </table:table-cell>
          <table:table-cell table:style-name="ce1"/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Supergarcía en la hora cer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2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Los 33 de Antena 3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33 de Antena 3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 tope con Lope</text:p>
          </table:table-cell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tope con L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ledo, Lope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3:06+00:00</meta:creation-date>
    <dc:date>2026-03-03T09:53:06+00:00</dc:date>
  </office:meta>
</office:document-meta>
</file>