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Informativo del mediodía de Radio Besó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vo del mediodía de Radio Besó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4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Sólo para enamorados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Sólo para enamorad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1982-04</text:p>
          </table:table-cell>
          <table:table-cell table:style-name="ce1" table:number-columns-repeated="6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Expósito, Rafael | Fernández, José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5:0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Juventud a tope</text:p>
          </table:table-cell>
          <table:table-cell table:style-name="ce1" office:value-type="string" calcext:value-type="string">
            <text:p>198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Juventud a top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sós - Discoteca FM</text:p>
          </table:table-cell>
          <table:table-cell table:style-name="ce1" office:value-type="string" calcext:value-type="string">
            <text:p>1982-0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Besós</text:p>
          </table:table-cell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teca FM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5:30:10+00:00</meta:creation-date>
    <dc:date>2026-03-04T15:30:10+00:00</dc:date>
  </office:meta>
</office:document-meta>
</file>