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: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erfil</text:p>
          </table:table-cell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erf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7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76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 | 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rahona, Víct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rahona, Víct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mpaña de propaganda polític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mpaña de propaganda política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mpaña de propaganda polític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mpaña de propaganda política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mpaña de propaganda polític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mpaña de propaganda polític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úsica para nuestros amigos</text:p>
          </table:table-cell>
          <table:table-cell table:style-name="ce1" office:value-type="string" calcext:value-type="string">
            <text:p>1966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para nuestros amig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6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7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4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6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1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 | Oliv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7</text:p>
          </table:table-cell>
          <table:table-cell table:style-name="ce1" office:value-type="string" calcext:value-type="string">
            <text:p>1978-0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7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7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5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8</text:p>
          </table:table-cell>
          <table:table-cell table:style-name="ce1" office:value-type="string" calcext:value-type="string">
            <text:p>1979-0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5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7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/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7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 1977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 197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8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10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10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9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 | 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83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6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0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Gente como nosotros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ente como nosotr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9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en cantando al trabajar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en cantando al trabaj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icuera, Aurora | 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5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7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Vázquez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Herbes del racó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erbes del racó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taluña en fiestas</text:p>
          </table:table-cell>
          <table:table-cell table:style-name="ce1" office:value-type="string" calcext:value-type="string">
            <text:p>1964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ña en fies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pis, Artu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ersonaje del día</text:p>
          </table:table-cell>
          <table:table-cell table:style-name="ce1" office:value-type="string" calcext:value-type="string">
            <text:p>1961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ersonaje del 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, Juan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dilejas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dilej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5 | 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a de rà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estimoni</text:p>
          </table:table-cell>
          <table:table-cell table:style-name="ce1" office:value-type="string" calcext:value-type="string">
            <text:p>1993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stimoni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93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1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0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Toni | 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ing ring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ing ring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il directe (Ràdio Sabadell)</text:p>
          </table:table-cell>
          <table:table-cell table:style-name="ce1" office:value-type="string" calcext:value-type="string">
            <text:p>198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il directe (Ràdio Sabadell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llado, Pepe | Cóppulo, Sílv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sándolo bien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ándolo bi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6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vet, Marta | 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tardecer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tardec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e, Pilar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6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Rodríguez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2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rlem de comerç i indústria</text:p>
          </table:table-cell>
          <table:table-cell table:style-name="ce1" office:value-type="string" calcext:value-type="string">
            <text:p>199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rlem de comerç i indústr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Eleccions 91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Eleccions 91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nem de càmping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em de càmping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n jugada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n jugada</text:p>
          </table:table-cell>
          <table:table-cell table:style-name="ce1"/>
          <table:table-cell table:style-name="ce1" office:value-type="string" calcext:value-type="string">
            <text:p>Cri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ntena deportiv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tena deportiv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úsica y deportes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y deport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tadio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adi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sabadomingo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sabadomingo</text:p>
          </table:table-cell>
          <table:table-cell table:style-name="ce1"/>
          <table:table-cell table:style-name="ce1" office:value-type="string" calcext:value-type="string">
            <text:p>Sobenes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/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sabadomingo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sabadomingo</text:p>
          </table:table-cell>
          <table:table-cell table:style-name="ce1"/>
          <table:table-cell table:style-name="ce1" office:value-type="string" calcext:value-type="string">
            <text:p>Sobenes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or fin sábado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ábado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94-06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4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í, Quim | Hidalgo, Montse | 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3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9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dia a dia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dia a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 | Ramírez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</text:p>
          </table:table-cell>
          <table:table-cell table:style-name="ce1" office:value-type="string" calcext:value-type="string">
            <text:p>198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Badia, Maria Antònia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adioteatr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7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os popular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licitacion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licitacio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fiest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fiesta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1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/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iscos estrell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s estre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arasol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arasol</text:p>
          </table:table-cell>
          <table:table-cell table:style-name="ce1"/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6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stes i tradicion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stes i tradicions</text:p>
          </table:table-cell>
          <table:table-cell table:style-name="ce1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arrido, Manolo | Sánchez, Pepe | 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ticias (Ràdio Sabadell)</text:p>
          </table:table-cell>
          <table:table-cell table:style-name="ce1" office:value-type="string" calcext:value-type="string">
            <text:p>1982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 | 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ánchez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 la luz de la luna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la luz de la 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6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1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81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81-0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Ezquerro, Paco | 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Agenda cultural</text:p>
          </table:table-cell>
          <table:table-cell table:style-name="ce1" office:value-type="string" calcext:value-type="string">
            <text:p>1982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genda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uár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osas del sur</text:p>
          </table:table-cell>
          <table:table-cell table:style-name="ce1" office:value-type="string" calcext:value-type="string">
            <text:p>199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sas del s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9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ata Morgana</text:p>
          </table:table-cell>
          <table:table-cell table:style-name="ce1" office:value-type="string" calcext:value-type="string">
            <text:p>1985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ta Morg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s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7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Viva la radio (Ràdio Sabadell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la radio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dileja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dilej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Andreu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2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/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e buenas a primera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buenas a primeras</text:p>
          </table:table-cell>
          <table:table-cell table:style-name="ce1"/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nadón, Carmen | Perelló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4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3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8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unto de partida</text:p>
          </table:table-cell>
          <table:table-cell table:style-name="ce1" office:value-type="string" calcext:value-type="string">
            <text:p>1989-05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unto de part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i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tés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1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ivillé, Ramon | 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a tarde</text:p>
          </table:table-cell>
          <table:table-cell table:style-name="ce1" office:value-type="string" calcext:value-type="string">
            <text:p>1990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a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cial Diada de l'11 de setembre</text:p>
          </table:table-cell>
          <table:table-cell table:style-name="ce1" office:value-type="string" calcext:value-type="string">
            <text:p>1984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Diada de l'11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Pepe | Pérez Creus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lo, Mai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9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ánchez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2-03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do, Manolo | Yunquera, Juanjo | Hidalgo, Montse | Ortí, 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90-12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ivillé, Ramon | 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Debat electoral</text:p>
          </table:table-cell>
          <table:table-cell table:style-name="ce1" office:value-type="string" calcext:value-type="string">
            <text:p>1991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bat electoral</text:p>
          </table:table-cell>
          <table:table-cell table:style-name="ce1"/>
          <table:table-cell table:style-name="ce1" office:value-type="string" calcext:value-type="string">
            <text:p>Hidalgo, Montse | 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dia a dia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dia a dia</text:p>
          </table:table-cell>
          <table:table-cell table:style-name="ce1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Sabadell és notícia</text:p>
          </table:table-cell>
          <table:table-cell table:style-name="ce1" office:value-type="string" calcext:value-type="string">
            <text:p>1988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abadell és notí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dia, Maria Antòn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Avinyonet de Puigventó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Radioteatre</text:p>
          </table:table-cell>
          <table:table-cell table:style-name="ce1" office:value-type="string" calcext:value-type="string">
            <text:p>1994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guersuari, Pepita | Carpena, Pep | González, Agustí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gramola (Ràdio Sabadell)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gramola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anual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anu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Joaquín | Guitart, Félix Beni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Panorama (Ràdio Sabadell)</text:p>
          </table:table-cell>
          <table:table-cell table:style-name="ce1" office:value-type="string" calcext:value-type="string">
            <text:p>1985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à, Joan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 | Callarisa, Vic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nes, Euge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Fem-la petar</text:p>
          </table:table-cell>
          <table:table-cell table:style-name="ce1" office:value-type="string" calcext:value-type="string">
            <text:p>1979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m-la peta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cuera, Auro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Yunquera, Juanjo | Hidalgo, Montse | 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de radio</text:p>
          </table:table-cell>
          <table:table-cell table:style-name="ce1" office:value-type="string" calcext:value-type="string">
            <text:p>1994-07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e de ra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e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l parasol</text:p>
          </table:table-cell>
          <table:table-cell table:style-name="ce1" office:value-type="string" calcext:value-type="string">
            <text:p>1986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ara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vida es guap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 es guapa</text:p>
          </table:table-cell>
          <table:table-cell table:style-name="ce1"/>
          <table:table-cell table:style-name="ce1" office:value-type="string" calcext:value-type="string">
            <text:p>Garrido, Manolo | Carmelilla del Río (Julia Bustamant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ómeselo con música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ómeselo con mús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Llorenç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ticias (Ràdio Sabadell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(Ràdio Sabadell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Melodías para descansar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lodías para descans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 zarzuela (Ràdio Sabadell)</text:p>
          </table:table-cell>
          <table:table-cell table:style-name="ce1" office:value-type="string" calcext:value-type="string">
            <text:p>1994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zarzuela (Ràdio Sabadell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dalg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Buenas tardes</text:p>
          </table:table-cell>
          <table:table-cell table:style-name="ce1" office:value-type="string" calcext:value-type="string">
            <text:p>199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as tar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Clau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Tarda de ràdio</text:p>
          </table:table-cell>
          <table:table-cell table:style-name="ce1" office:value-type="string" calcext:value-type="string">
            <text:p>1994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Canciones con sabor a miel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con sabor a miel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Las radiantes mañanas</text:p>
          </table:table-cell>
          <table:table-cell table:style-name="ce1" office:value-type="string" calcext:value-type="string">
            <text:p>1995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radiantes mañan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6:2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Noche de verbena</text:p>
          </table:table-cell>
          <table:table-cell table:style-name="ce1" office:value-type="string" calcext:value-type="string">
            <text:p>1961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che de verben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ranto</text:p>
          </table:table-cell>
          <table:table-cell table:style-name="ce1" office:value-type="string" calcext:value-type="string">
            <text:p>1979-07-04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rant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table:number-columns-repeated="6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5-03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4:20+00:00</meta:creation-date>
    <dc:date>2026-03-03T11:24:20+00:00</dc:date>
  </office:meta>
</office:document-meta>
</file>