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Cáritas a la ràdio</text:p>
          </table:table-cell>
          <table:table-cell table:style-name="ce1" office:value-type="string" calcext:value-type="string">
            <text:p>1988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ritas a la ràdi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 Gené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arragona - Flaix de notíci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arrag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laix de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nadès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6:03+00:00</meta:creation-date>
    <dc:date>2026-03-01T12:16:03+00:00</dc:date>
  </office:meta>
</office:document-meta>
</file>