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59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1986-01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1985-05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Tàrrega - Quaderns agraris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Quaderns agraris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àrrega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Tàrrega - El fil diari</text:p>
          </table:table-cell>
          <table:table-cell table:style-name="ce1" office:value-type="string" calcext:value-type="string">
            <text:p>1982-01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fil diari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Vendrell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3:30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1982-01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3:3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1:18:27+00:00</meta:creation-date>
    <dc:date>2026-03-02T11:18:27+00:00</dc:date>
  </office:meta>
</office:document-meta>
</file>