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90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90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26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1992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Ricky | Bernal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hora del Ángelus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hora del Ángelus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arlar per parlar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rlar per parl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erga, Gemm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6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6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odos los días Íñigo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dos los días Íñig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Íñigo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 | 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100 anys amb la ràdio</text:p>
          </table:table-cell>
          <table:table-cell table:style-name="ce1" office:value-type="string" calcext:value-type="string">
            <text:p>2024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100 anys amb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rmaniu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6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 | 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6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lanch, Margarida | 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rograma extraordinari amb motiu de l'arribada a Barcelona del President de la Generalitat Josep Tarradellas</text:p>
          </table:table-cell>
          <table:table-cell table:style-name="ce1" office:value-type="string" calcext:value-type="string">
            <text:p>197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grama extraordinari amb motiu de l'arribada a Barcelona del President de la Generalitat Josep Tarradell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yal, Joaquim Maria | Baldomà, Àlex | Boet, Eduard | Castelló Rovira, Joan | Bocos, Fermín | Blanch, Margarida | Montero, Lluís | Cuní, Josep | Manzano, Rafa | Botines, Alex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7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rograma extraordinari amb motiu de l'arribada a Barcelona del President de la Generalitat Josep Tarradellas</text:p>
          </table:table-cell>
          <table:table-cell table:style-name="ce1" office:value-type="string" calcext:value-type="string">
            <text:p>197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grama extraordinari amb motiu de l'arribada a Barcelona del President de la Generalitat Josep Tarradell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yal, Joaquim Maria | Manzano, Rafa | Botines, Alex | Bocos, Fermín | Quintà, Alfon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rograma extraordinari amb motiu de l'arribada a Barcelona del President de la Generalitat Josep Tarradellas</text:p>
          </table:table-cell>
          <table:table-cell table:style-name="ce1" office:value-type="string" calcext:value-type="string">
            <text:p>197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grama extraordinari amb motiu de l'arribada a Barcelona del President de la Generalitat Josep Tarradell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yal, Joaquim Maria | Castelló Rovira, Joan | Manzano, Rafa | Botines, Alex | Bocos, Ferm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rograma extraordinari amb motiu de l'arribada a Barcelona del President de la Generalitat Josep Tarradellas</text:p>
          </table:table-cell>
          <table:table-cell table:style-name="ce1" office:value-type="string" calcext:value-type="string">
            <text:p>197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grama extraordinari amb motiu de l'arribada a Barcelona del President de la Generalitat Josep Tarradell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yal, Joaquim Maria | Blanch, Margarida | Palacios, Pedro | Boet, Eduard | Bocos, Fermín | Manzano, Rafa | Borrell, Man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5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ita con Mario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ita con Mar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lanch, Margarida | Beut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Éxitos mundiales de la música moderna</text:p>
          </table:table-cell>
          <table:table-cell table:style-name="ce1" office:value-type="string" calcext:value-type="string">
            <text:p>1972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Éxitos mundiales de la música moderna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lanch, Margarida | Beut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 | 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2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6-1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rograma extraordinari amb motiu de l'arribada a Barcelona del President de la Generalitat Josep Tarradellas</text:p>
          </table:table-cell>
          <table:table-cell table:style-name="ce1" office:value-type="string" calcext:value-type="string">
            <text:p>197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grama extraordinari amb motiu de l'arribada a Barcelona del President de la Generalitat Josep Tarradell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cos, Fermín | Botines, Alex | Manzano, Rafa | Puyal, Joaquim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8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7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adio en Cataluñ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en Cataluñ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 | 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ut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27-02-19</text:p>
          </table:table-cell>
          <table:table-cell table:style-name="ce1" table:number-columns-repeated="6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etari</text:p>
          </table:table-cell>
          <table:table-cell table:style-name="ce1" office:value-type="string" calcext:value-type="string">
            <text:p>1976-10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et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ntà, Alfon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rimera Vuelta a Cataluña de la Canción</text:p>
          </table:table-cell>
          <table:table-cell table:style-name="ce1" office:value-type="string" calcext:value-type="string">
            <text:p>196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era Vuelta a Cataluña de la Canc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eut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Santpere, Mary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Matinal Cadena SER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atinal Cadena SE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6-01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100 anys amb la ràdio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100 anys amb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rmaniu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ete Seeger en España</text:p>
          </table:table-cell>
          <table:table-cell table:style-name="ce1" office:value-type="string" calcext:value-type="string">
            <text:p>197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ete Seeger en Españ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9 | 01:1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jove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jove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, Màriu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9-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otines, Alex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et, Eduar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xtra radio</text:p>
          </table:table-cell>
          <table:table-cell table:style-name="ce1" office:value-type="string" calcext:value-type="string">
            <text:p>1983-10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xtra radi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et, Eduar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2001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rnal, Pere | Romero, Ricky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0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xtraños en la noche</text:p>
          </table:table-cell>
          <table:table-cell table:style-name="ce1" office:value-type="string" calcext:value-type="string">
            <text:p>1979-05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xtraños en la noch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balta,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otra dimensión</text:p>
          </table:table-cell>
          <table:table-cell table:style-name="ce1" office:value-type="string" calcext:value-type="string">
            <text:p>197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otra dimensió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d'Arbó, Sebastià (Sebastià-Daniel Arbonés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6-07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recto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otal, guanyarà Tom Hanks</text:p>
          </table:table-cell>
          <table:table-cell table:style-name="ce1" office:value-type="string" calcext:value-type="string">
            <text:p>2001-03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al, guanyarà Tom Hank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Mas, Sergi | Millán, Sant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tines, Alex | Puyal, Joaquim Maria | 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eatro de EAJ 1</text:p>
          </table:table-cell>
          <table:table-cell table:style-name="ce1" office:value-type="string" calcext:value-type="string">
            <text:p>1959-1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de EAJ 1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peración dinero</text:p>
          </table:table-cell>
          <table:table-cell table:style-name="ce1" office:value-type="string" calcext:value-type="string">
            <text:p>1962-09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peración dinero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 | 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ambor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mbor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anto Rosario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anto Rosario (Ràdio Barcelona)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7-06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balcó (SER)</text:p>
          </table:table-cell>
          <table:table-cell table:style-name="ce1" office:value-type="string" calcext:value-type="string">
            <text:p>1999-0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orrell, Manel | Sagarra, Joan de | Martí Gómez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0-03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rell, Man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contra reloj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contra reloj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co, Manuel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24-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Guillén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balcó (SER)</text:p>
          </table:table-cell>
          <table:table-cell table:style-name="ce1" office:value-type="string" calcext:value-type="string">
            <text:p>1998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rrell, Manel | Fuentes, Lluïsa | Martí, Jordi (SER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Què fas aquesta nit?</text:p>
          </table:table-cell>
          <table:table-cell table:style-name="ce1" office:value-type="string" calcext:value-type="string">
            <text:p>200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fas aquesta nit?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uiz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es radio (Ràdio Barcelona)</text:p>
          </table:table-cell>
          <table:table-cell table:style-name="ce1" office:value-type="string" calcext:value-type="string">
            <text:p>1971-1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es radio (Ràdio Barcelona)</text:p>
          </table:table-cell>
          <table:table-cell table:style-name="ce1"/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adio weekend</text:p>
          </table:table-cell>
          <table:table-cell table:style-name="ce1" office:value-type="string" calcext:value-type="string">
            <text:p>198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weekend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buscaraons</text:p>
          </table:table-cell>
          <table:table-cell table:style-name="ce1" office:value-type="string" calcext:value-type="string">
            <text:p>2000-10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uscara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ín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es radio</text:p>
          </table:table-cell>
          <table:table-cell table:style-name="ce1" office:value-type="string" calcext:value-type="string">
            <text:p>197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es radio (Ràdio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es radio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es radio (Ràdio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adena SER Servicios informativos</text:p>
          </table:table-cell>
          <table:table-cell table:style-name="ce1" office:value-type="string" calcext:value-type="string">
            <text:p>2001-06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SER Servicios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stévez, Ernesto | Echevarría, Mari Carmen | Cabrera, Jesús | Álvarez, Javier | Montserrat, Concha | Meizoso, Eladio | Torres, Javier | Becerra, Anna | Martínez, Car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2001-06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Ricky | Bernal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àdio Barcelona és B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àdio Barcelona és B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parrós, Andrés | Mas, Artu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 Deporte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Deport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2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2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2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2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contra reloj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contra reloj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co, Manuel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4-01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 | Alady (Carlos Saldaña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balcó (SER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rgud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l cine con Míster Belvedere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 cine con Míster Belvede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orres, Maruja | Figueras, Jau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las, Pedro | Tejedo, María Dolor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eut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1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1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1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Festival de san Remo 1968</text:p>
          </table:table-cell>
          <table:table-cell table:style-name="ce1" office:value-type="string" calcext:value-type="string">
            <text:p>1968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estival de san Remo 196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amilla, Salvador | 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1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9-02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9-0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9-09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2-11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8-03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liveros, Mano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8-0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recto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1-0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9-12-19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la Sanjuan, Feli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9-05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bjectiu, l'home</text:p>
          </table:table-cell>
          <table:table-cell table:style-name="ce1" office:value-type="string" calcext:value-type="string">
            <text:p>1983-1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bjectiu, l'home</text:p>
          </table:table-cell>
          <table:table-cell table:style-name="ce1"/>
          <table:table-cell table:style-name="ce1" office:value-type="string" calcext:value-type="string">
            <text:p>Torres, Maria del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Tobia, Anna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venturas de Taxi Key</text:p>
          </table:table-cell>
          <table:table-cell table:style-name="ce1" office:value-type="string" calcext:value-type="string">
            <text:p>194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venturas de Taxi Key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a, Isi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er, Palom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balcó (SER)</text:p>
          </table:table-cell>
          <table:table-cell table:style-name="ce1" office:value-type="string" calcext:value-type="string">
            <text:p>1995-02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, Glò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au Pi y la radio beneficencia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u Pi y la radio benefice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ademont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/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adio al sol</text:p>
          </table:table-cell>
          <table:table-cell table:style-name="ce1" office:value-type="string" calcext:value-type="string">
            <text:p>1993-08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8-0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0-03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bó, Nú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5-04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stor, Grisel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alegría de la casa</text:p>
          </table:table-cell>
          <table:table-cell table:style-name="ce1" office:value-type="string" calcext:value-type="string">
            <text:p>1990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alegría de la ca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erga, Gemma | Rovira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adio al sol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nchís, Kik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ap nen sense joguina</text:p>
          </table:table-cell>
          <table:table-cell table:style-name="ce1" office:value-type="string" calcext:value-type="string">
            <text:p>1992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ernal, Pere | Romero, Ricky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'alegria de la cas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'alegria de la ca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erga, Gemm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'alegria de la casa</text:p>
          </table:table-cell>
          <table:table-cell table:style-name="ce1" office:value-type="string" calcext:value-type="string">
            <text:p>1989-1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'alegria de la ca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rtado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73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a, Isi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s calles de Barcelona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calles de Barcelon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Nadal, Alberto | Torres, Mari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osada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200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dal, Xav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Barcelona direc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direct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ateo, Rey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Illescas, Mari Carmen | Illescas, Enriqueta (Enriqueta Guart Illescas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 | Manyoses, Meritxel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5-10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nández Alvariño, Mari Cruz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500 transmissions de "Futbol en català"</text:p>
          </table:table-cell>
          <table:table-cell table:style-name="ce1" office:value-type="string" calcext:value-type="string">
            <text:p>1985-03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500 transmissions de "Futbol en català"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 Terán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s cenas de la Dorada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s cenas de la Dor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 | Tricaz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diván (Ràdio Barcelona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diván (Ràdio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bí, Isabel (Isabel Gemio) | Castillo, Mariso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6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uyal, Joaquim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2-09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yal, Joaquim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Nocturno de Barcelona</text:p>
          </table:table-cell>
          <table:table-cell table:style-name="ce1" office:value-type="string" calcext:value-type="string">
            <text:p>1968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cturno de Barcelo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 Lecha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Nocturno de Barcelona</text:p>
          </table:table-cell>
          <table:table-cell table:style-name="ce1" office:value-type="string" calcext:value-type="string">
            <text:p>1968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cturno de Barcelo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 Lecha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o toma o lo dej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toma o lo dej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rtado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2000-1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Nierga, Gemma | Herrera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9-1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cos, Fermín | Cuní, Josep | Borrell, Man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nda nueva</text:p>
          </table:table-cell>
          <table:table-cell table:style-name="ce1" office:value-type="string" calcext:value-type="string">
            <text:p>1977-04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nda nue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cos, Ferm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nda nueva</text:p>
          </table:table-cell>
          <table:table-cell table:style-name="ce1" office:value-type="string" calcext:value-type="string">
            <text:p>197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nda nue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cos, Ferm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nda nueva</text:p>
          </table:table-cell>
          <table:table-cell table:style-name="ce1" office:value-type="string" calcext:value-type="string">
            <text:p>1977-0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nda nue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cos, Ferm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nda nueva</text:p>
          </table:table-cell>
          <table:table-cell table:style-name="ce1" office:value-type="string" calcext:value-type="string">
            <text:p>197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nda nue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cos, Ferm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7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programa</text:p>
          </table:table-cell>
          <table:table-cell table:style-name="ce1" office:value-type="string" calcext:value-type="string">
            <text:p>1959-05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rogra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evista de tarde</text:p>
          </table:table-cell>
          <table:table-cell table:style-name="ce1" office:value-type="string" calcext:value-type="string">
            <text:p>1977-0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evista de tar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9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7-05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ndoval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4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diván (Ràdio Barcelona)</text:p>
          </table:table-cell>
          <table:table-cell table:style-name="ce1" office:value-type="string" calcext:value-type="string">
            <text:p>1985-0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diván (Ràdio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teo, Reyes | Castillo, Marisol | Garbí, Isabel (Isabel Gemio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os espejos</text:p>
          </table:table-cell>
          <table:table-cell table:style-name="ce1" office:value-type="string" calcext:value-type="string">
            <text:p>1975-1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espejo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ópez Pedrol, Jorg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rograma y rezo del Santo Rosario para los enfermos</text:p>
          </table:table-cell>
          <table:table-cell table:style-name="ce1" office:value-type="string" calcext:value-type="string">
            <text:p>1960-07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grama y rezo del Santo Rosario para los enfermos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-11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6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nzano, Raf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special elecciones</text:p>
          </table:table-cell>
          <table:table-cell table:style-name="ce1" office:value-type="string" calcext:value-type="string">
            <text:p>1984-04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 eleccion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ópez Valls, Emilio | Manzano, Raf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4-04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nzano, Rafa | 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nzano, Raf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Carrusel deportivo</text:p>
          </table:table-cell>
          <table:table-cell table:style-name="ce1" office:value-type="string" calcext:value-type="string">
            <text:p>1985-0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rrusel deportiv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rat, Joaquín | Plaza, Paco | Gisbert, Tomàs | Pedreño, Juan Manuel | Brotons, José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3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3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erlos, Josep Llu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5-02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lacín, Maria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3-05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lacín, Maria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lacín, Maria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lacín, Maria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4-09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64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eccions 87</text:p>
          </table:table-cell>
          <table:table-cell table:style-name="ce1" office:value-type="string" calcext:value-type="string">
            <text:p>1987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eccions 8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bril, Pit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nda libre</text:p>
          </table:table-cell>
          <table:table-cell table:style-name="ce1" office:value-type="string" calcext:value-type="string">
            <text:p>1983-06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nda lib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llo, Federi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2-10-20</text:p>
          </table:table-cell>
          <table:table-cell table:style-name="ce1" office:value-type="string" calcext:value-type="string">
            <text:p>Francès | 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bril, Pit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Notícies a dos quart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tícies a dos quart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etari</text:p>
          </table:table-cell>
          <table:table-cell table:style-name="ce1" office:value-type="string" calcext:value-type="string">
            <text:p>1974-04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et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ntà, Alfon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etari</text:p>
          </table:table-cell>
          <table:table-cell table:style-name="ce1" office:value-type="string" calcext:value-type="string">
            <text:p>1974-04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et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ntà, Alfon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etari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et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ntà, Alfon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etari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et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ntà, Alfon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ambor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mbor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no, Manuel | Navarro, María Esperanz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1-0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balcó (SER)</text:p>
          </table:table-cell>
          <table:table-cell table:style-name="ce1" office:value-type="string" calcext:value-type="string">
            <text:p>2000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orrell, Manel | Sagarra, Joan de | Martí Gómez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-04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-04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Impactes</text:p>
          </table:table-cell>
          <table:table-cell table:style-name="ce1" office:value-type="string" calcext:value-type="string">
            <text:p>1980-1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mpact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4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las, Pedro | Martínez, María Fernan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5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 | Capri, Joan (Joan Camprubí i Alemany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programa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rogram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8 | 0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68-0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Marsillach, Adolf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àdio Barcelona</text:p>
          </table:table-cell>
          <table:table-cell table:style-name="ce1" office:value-type="string" calcext:value-type="string">
            <text:p>1964-0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à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almerola, Ricardo | Sánchez, Encarna (actriu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etransmisión de una película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etransmisión de una pelícu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eban, Ger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-01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4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alacios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-01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-01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Casademont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chica del sábado</text:p>
          </table:table-cell>
          <table:table-cell table:style-name="ce1" office:value-type="string" calcext:value-type="string">
            <text:p>1977-04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hica del sába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üet, Françoi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es radio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es radio (Ràdio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5-10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edrol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special Josep Carrera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 Josep Carrer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9-08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olos en la madrugada</text:p>
          </table:table-cell>
          <table:table-cell table:style-name="ce1" office:value-type="string" calcext:value-type="string">
            <text:p>1983-05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los en la madrugad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8</text:p>
          </table:table-cell>
          <table:table-cell table:style-name="ce1" table:number-columns-repeated="6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Impactes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mpact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eatro de Radio Barcelona</text:p>
          </table:table-cell>
          <table:table-cell table:style-name="ce1" office:value-type="string" calcext:value-type="string">
            <text:p>1972-10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a, Isidro | Beut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eatre a Ràdio Barcelona</text:p>
          </table:table-cell>
          <table:table-cell table:style-name="ce1" office:value-type="string" calcext:value-type="string">
            <text:p>1979-0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e a Rà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a, Isidro | Llach, Concepció | Sánchez, Encarna (actri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68-0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astor, Mercedes | Sánchez, Encarna (actriu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y las romanzas de Marcos Redondo</text:p>
          </table:table-cell>
          <table:table-cell table:style-name="ce1" office:value-type="string" calcext:value-type="string">
            <text:p>1962-0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y las romanzas de Marcos Redond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eut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gran show de las dos</text:p>
          </table:table-cell>
          <table:table-cell table:style-name="ce1" office:value-type="string" calcext:value-type="string">
            <text:p>196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ran show de las d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49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a, Isi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recto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abadeando</text:p>
          </table:table-cell>
          <table:table-cell table:style-name="ce1" office:value-type="string" calcext:value-type="string">
            <text:p>1974-1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abade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Constantino | Olmo, Luis del | Cabistany, Conx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Uno, dos y tres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Uno, dos y t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abadeando</text:p>
          </table:table-cell>
          <table:table-cell table:style-name="ce1" office:value-type="string" calcext:value-type="string">
            <text:p>1974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abadeand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abadeando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abade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uria, Rafael | Romero, Constanti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abadeando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abade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uria, Rafael | Romero, Constanti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abadeando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abade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uria, Rafael | Romero, Constanti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abadeando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abade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uria, Rafael | Romero, Constanti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nda libre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nda libr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llo, Federi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l cine con Míster Belvedere</text:p>
          </table:table-cell>
          <table:table-cell table:style-name="ce1" office:value-type="string" calcext:value-type="string">
            <text:p>197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 cine con Míster Belvede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igueras, Jaume | Torres, Maruj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olos en la madrugad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los en la madrug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90 años de Radio Barcelona</text:p>
          </table:table-cell>
          <table:table-cell table:style-name="ce1" office:value-type="string" calcext:value-type="string">
            <text:p>2014-1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90 años de Radio Barcelo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bilondo, Iñak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90 años de Radio Barcelona</text:p>
          </table:table-cell>
          <table:table-cell table:style-name="ce1" office:value-type="string" calcext:value-type="string">
            <text:p>2014-1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90 años de Radio Barcelo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bilondo, Iñaki | Afuera, Ángel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90 años de Radio Barcelona</text:p>
          </table:table-cell>
          <table:table-cell table:style-name="ce1" office:value-type="string" calcext:value-type="string">
            <text:p>2014-1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90 años de Radio Barcelo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bilondo, Iñak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90 años de Radio Barcelona</text:p>
          </table:table-cell>
          <table:table-cell table:style-name="ce1" office:value-type="string" calcext:value-type="string">
            <text:p>2014-1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90 años de Radio Barcelo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bilondo, Iñak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comarca nos visit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omarca nos visi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Enrique | Carrasco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quí comença tot: 90 anys de Ràdio Barcelona</text:p>
          </table:table-cell>
          <table:table-cell table:style-name="ce1" office:value-type="string" calcext:value-type="string">
            <text:p>2014-10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omença tot: 90 anys de Ràdio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bilondo, Iñak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quí comença tot: 90 anys de Ràdio Barcelona</text:p>
          </table:table-cell>
          <table:table-cell table:style-name="ce1" office:value-type="string" calcext:value-type="string">
            <text:p>2014-10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omença tot: 90 anys de Ràdio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bilondo, Iñak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quí comença tot: 90 anys de Ràdio Barcelona</text:p>
          </table:table-cell>
          <table:table-cell table:style-name="ce1" office:value-type="string" calcext:value-type="string">
            <text:p>2014-10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omença tot: 90 anys de Ràdio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dia, Rosa | Gabilondo, Iñak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quí comença tot: 90 anys de Ràdio Barcelona</text:p>
          </table:table-cell>
          <table:table-cell table:style-name="ce1" office:value-type="string" calcext:value-type="string">
            <text:p>2014-10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omença tot: 90 anys de Ràdio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bilondo, Iñak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adia, Rosa | González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9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sobrer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sobrero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dama blanca</text:p>
          </table:table-cell>
          <table:table-cell table:style-name="ce1" office:value-type="string" calcext:value-type="string">
            <text:p>198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dama blan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bí, Isabel (Isabel Gemio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ap nen sense joguina</text:p>
          </table:table-cell>
          <table:table-cell table:style-name="ce1" office:value-type="string" calcext:value-type="string">
            <text:p>1986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7-06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4-04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Barcelona direc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directo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olos en la madrugada</text:p>
          </table:table-cell>
          <table:table-cell table:style-name="ce1" office:value-type="string" calcext:value-type="string">
            <text:p>1983-05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los en la madrugad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adio al sol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ego, Xarli | Rosso,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o mejor de la vid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mejor de la vida</text:p>
          </table:table-cell>
          <table:table-cell table:style-name="ce1"/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cultural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cultural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0-04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eatro del aire</text:p>
          </table:table-cell>
          <table:table-cell table:style-name="ce1" office:value-type="string" calcext:value-type="string">
            <text:p>1958-0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del air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ánchez, Encarna (actriu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plauso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plaus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8-08-26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migos</text:p>
          </table:table-cell>
          <table:table-cell table:style-name="ce1" office:value-type="string" calcext:value-type="string">
            <text:p>197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mig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adio en Cataluña</text:p>
          </table:table-cell>
          <table:table-cell table:style-name="ce1" office:value-type="string" calcext:value-type="string">
            <text:p>1974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en Cataluñ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adio en Cataluña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en Cataluñ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Verbigracia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erbigrac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uria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7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6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6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recto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o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lossari del català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lossari del català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oig, Montserra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etari</text:p>
          </table:table-cell>
          <table:table-cell table:style-name="ce1" office:value-type="string" calcext:value-type="string">
            <text:p>1974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et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venturas de Taxi Key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venturas de Taxi Key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a, Isi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venturas de Taxi Key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venturas de Taxi Key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almerola, Ric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2-11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yal, Joaquim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l cine con Míster Belvedere</text:p>
          </table:table-cell>
          <table:table-cell table:style-name="ce1" office:value-type="string" calcext:value-type="string">
            <text:p>1972-0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 cine con Míster Belvede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orres, Maruja | Figueras, Jau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2-03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Palmerola, Ric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0-0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1-10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es radio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es radio (Ràdio Barcelona)</text:p>
          </table:table-cell>
          <table:table-cell table:style-name="ce1"/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9-0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ursos de catalán en Radio Barcelona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ursos de catalán en Radio Barcelo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imany, Miquel | Ubach, Javier | Teixidó, Enrique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yal, Joaquim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uiz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7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2-09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 soleil</text:p>
          </table:table-cell>
          <table:table-cell table:style-name="ce1" office:value-type="string" calcext:value-type="string">
            <text:p>1967-07-13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sole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chel, Je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5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8-0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5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 | Capri, Joan (Joan Camprubí i Alemany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o toma o lo deja</text:p>
          </table:table-cell>
          <table:table-cell table:style-name="ce1" office:value-type="string" calcext:value-type="string">
            <text:p>1984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toma o lo deja</text:p>
          </table:table-cell>
          <table:table-cell table:style-name="ce1"/>
          <table:table-cell table:style-name="ce1" office:value-type="string" calcext:value-type="string">
            <text:p>Hurtado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70-10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Viader, Miguel | Roda, Frede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eatre a Ràdio Barcelona</text:p>
          </table:table-cell>
          <table:table-cell table:style-name="ce1" office:value-type="string" calcext:value-type="string">
            <text:p>1974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e a Rà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Ribas, Elisenda | Montero, Pilar | Gian, Pere | Busquets, Dolors | Sánchez, Encarna (actriu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La guerra de los mundos</text:p>
          </table:table-cell>
          <table:table-cell table:style-name="ce1" office:value-type="string" calcext:value-type="string">
            <text:p>1988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guerra de los mundos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Romero, Constantino | Corsellas, Arse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 | 1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Ubach, Javier | 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Teixidó, Enriqueta | Ubach, Javier | Blanch, Arm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Impactes</text:p>
          </table:table-cell>
          <table:table-cell table:style-name="ce1" office:value-type="string" calcext:value-type="string">
            <text:p>198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mpact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emos, Carlos | Díaz, Coral | Sola, Isi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nda libre</text:p>
          </table:table-cell>
          <table:table-cell table:style-name="ce1" office:value-type="string" calcext:value-type="string">
            <text:p>1984-0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nda lib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llo, Federi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contra reloj</text:p>
          </table:table-cell>
          <table:table-cell table:style-name="ce1" office:value-type="string" calcext:value-type="string">
            <text:p>1971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contra reloj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co, Manuel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65-05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a, Isidro | Sánchez, Encarna (actriu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70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etari</text:p>
          </table:table-cell>
          <table:table-cell table:style-name="ce1" office:value-type="string" calcext:value-type="string">
            <text:p>1977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et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ntà, Alfon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Impacte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mpact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62-06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ánchez, Encarna (actriu) | Vila, Maria | Sola, Isi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11 | 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1-10-24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9-0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Oliveras, Al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ervicio Informativo de Radio Nacional de España</text:p>
          </table:table-cell>
          <table:table-cell table:style-name="ce1" office:value-type="string" calcext:value-type="string">
            <text:p>1976-10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rvicio Informativo de Radio Nacional de Españ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ntena 5</text:p>
          </table:table-cell>
          <table:table-cell table:style-name="ce1" office:value-type="string" calcext:value-type="string">
            <text:p>1976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yal, Joaquim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ntena 5</text:p>
          </table:table-cell>
          <table:table-cell table:style-name="ce1" office:value-type="string" calcext:value-type="string">
            <text:p>1976-1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onrisas de París</text:p>
          </table:table-cell>
          <table:table-cell table:style-name="ce1" office:value-type="string" calcext:value-type="string">
            <text:p>195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nrisas de París</text:p>
          </table:table-cell>
          <table:table-cell table:style-name="ce1"/>
          <table:table-cell table:style-name="ce1" office:value-type="string" calcext:value-type="string">
            <text:p>Oliveras, Al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Nadal, Al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eatro del aire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del aire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5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4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gran semana del radioteatro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gran semana del radioteatr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a, Isi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2-02-06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anto Rosario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anto Rosario (Ràdio Barcelona)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oble o nada</text:p>
          </table:table-cell>
          <table:table-cell table:style-name="ce1" office:value-type="string" calcext:value-type="string">
            <text:p>198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oble o nad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7-06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Valors humans</text:p>
          </table:table-cell>
          <table:table-cell table:style-name="ce1" office:value-type="string" calcext:value-type="string">
            <text:p>20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alors humans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Alimbau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eatro del aire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del air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ola, Isidro | Sánchez, Encarna (actriu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2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Ibáñez, Ju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Unión Radio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Hernández, Rogel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círculo del disco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círculo del disc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5-0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2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il Morillo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ón Radio Barcelona</text:p>
          </table:table-cell>
          <table:table-cell table:style-name="ce1" office:value-type="string" calcext:value-type="string">
            <text:p>1938-07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Unión Radio Barcelona</text:p>
          </table:table-cell>
          <table:table-cell table:style-name="ce1"/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1 | 01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26-0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Unión Radio</text:p>
          </table:table-cell>
          <table:table-cell table:style-name="ce1" office:value-type="string" calcext:value-type="string">
            <text:p>Privada local | 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diván (Ràdio Barcelona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diván (Ràdio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bí, Isabel (Isabel Gemio) | Castillo, Marisol | Mateo, Rey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diván (Ràdio Barcelona)</text:p>
          </table:table-cell>
          <table:table-cell table:style-name="ce1" office:value-type="string" calcext:value-type="string">
            <text:p>1985-04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diván (Ràdio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bí, Isabel (Isabel Gemio) | Castillo, Marisol | Mateo, Rey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Impactes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mpact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ra 25</text:p>
          </table:table-cell>
          <table:table-cell table:style-name="ce1" office:value-type="string" calcext:value-type="string">
            <text:p>1975-1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gado, Basil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Verbigraci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erbigrac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uria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o toma o lo dej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toma o lo dej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lpe, Vicente "Toni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4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ópez Pedrol, Jorg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recto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uyal, Joaquim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Uno, dos y tres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Uno, dos y tr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y por hoy</text:p>
          </table:table-cell>
          <table:table-cell table:style-name="ce1" office:value-type="string" calcext:value-type="string">
            <text:p>2003-07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uñoz Encinas, Miguel Ángel | Rey, Florenc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ra 20</text:p>
          </table:table-cell>
          <table:table-cell table:style-name="ce1" office:value-type="string" calcext:value-type="string">
            <text:p>2005-09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anco Ariza, Pedro | Petrus, Jacob | Quilez, Carlos | Fernández, Rocío | Llamas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Cadena SER Servicios informativos</text:p>
          </table:table-cell>
          <table:table-cell table:style-name="ce1" office:value-type="string" calcext:value-type="string">
            <text:p>2004-12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SER Servicios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rtajada, Paloma | Martín, Edu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Barcelona directo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directo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aspe street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spe street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Godoy, Enric | Cassany, Ferran | Sanchís, Kik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Hurtado, Jordi | Badia, Rosa | González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aspe street</text:p>
          </table:table-cell>
          <table:table-cell table:style-name="ce1" office:value-type="string" calcext:value-type="string">
            <text:p>1981-12-21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spe stre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iego, Xarl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aspe street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spe street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aspe street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spe stre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iego, Xarl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ntena 5</text:p>
          </table:table-cell>
          <table:table-cell table:style-name="ce1" office:value-type="string" calcext:value-type="string">
            <text:p>1976-1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ena 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elló Rovira, Joan | Lluch, Joan | Almendros, Maria Matilde | 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recto</text:p>
          </table:table-cell>
          <table:table-cell table:style-name="ce1" office:value-type="string" calcext:value-type="string">
            <text:p>1980-04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peración dinero</text:p>
          </table:table-cell>
          <table:table-cell table:style-name="ce1" office:value-type="string" calcext:value-type="string">
            <text:p>1962-09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peración dinero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recto</text:p>
          </table:table-cell>
          <table:table-cell table:style-name="ce1" office:value-type="string" calcext:value-type="string">
            <text:p>1974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o</text:p>
          </table:table-cell>
          <table:table-cell table:style-name="ce1"/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al 828</text:p>
          </table:table-cell>
          <table:table-cell table:style-name="ce1" office:value-type="string" calcext:value-type="string">
            <text:p>1984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al 82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llejo, Adel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4-0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recto</text:p>
          </table:table-cell>
          <table:table-cell table:style-name="ce1" office:value-type="string" calcext:value-type="string">
            <text:p>1974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o</text:p>
          </table:table-cell>
          <table:table-cell table:style-name="ce1"/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o mejor de la vida</text:p>
          </table:table-cell>
          <table:table-cell table:style-name="ce1" office:value-type="string" calcext:value-type="string">
            <text:p>198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mejor de la v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anciones para después de una década</text:p>
          </table:table-cell>
          <table:table-cell table:style-name="ce1" office:value-type="string" calcext:value-type="string">
            <text:p>2002-07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nciones para después de una década</text:p>
          </table:table-cell>
          <table:table-cell table:style-name="ce1"/>
          <table:table-cell table:style-name="ce1" office:value-type="string" calcext:value-type="string">
            <text:p>Bernal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bvies, Juan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8-04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4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família Pistacs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família Pistacs</text:p>
          </table:table-cell>
          <table:table-cell table:style-name="ce1"/>
          <table:table-cell table:style-name="ce1" office:value-type="string" calcext:value-type="string">
            <text:p>Castany, Valentí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3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steban, Ger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Hora del Ángelus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Castellà | Altres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del Ángelus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Sola, Isi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2-1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Operación dinero</text:p>
          </table:table-cell>
          <table:table-cell table:style-name="ce1" office:value-type="string" calcext:value-type="string">
            <text:p>1962-09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peración dinero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8-09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ánchez, Encarna (actriu) | Vila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onrisas de París</text:p>
          </table:table-cell>
          <table:table-cell table:style-name="ce1" office:value-type="string" calcext:value-type="string">
            <text:p>195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nrisas de Parí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Oliveras, Al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4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, Enriqu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2</text:p>
          </table:table-cell>
          <table:table-cell table:style-name="ce1" table:number-columns-repeated="6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2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54-12</text:p>
          </table:table-cell>
          <table:table-cell table:style-name="ce1" office:value-type="string" calcext:value-type="string">
            <text:p>Castellà | Altres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Tejedo, María Dolor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 la memoria de Enrique Casademont</text:p>
          </table:table-cell>
          <table:table-cell table:style-name="ce1" office:value-type="string" calcext:value-type="string">
            <text:p>197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la memoria de Enrique Casademont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au Pi y la radio beneficencia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u Pi y la radio beneficenci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ademont, Enric | Montero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Pau Pi y la radio beneficencia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u Pi y la radio benefice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ademont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8-08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Ibáñez, Ju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8-0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48-0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etari</text:p>
          </table:table-cell>
          <table:table-cell table:style-name="ce1" office:value-type="string" calcext:value-type="string">
            <text:p>1975-0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et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ntà, Alfon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24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baté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24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abaté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61-03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pri, Joan (Joan Camprubí i Alemany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vida contra reloj</text:p>
          </table:table-cell>
          <table:table-cell table:style-name="ce1" office:value-type="string" calcext:value-type="string">
            <text:p>1966-05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da contra reloj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co, Manuel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ambor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mbor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no, Manuel | Navarro, María Esperanza | Fernández, Antonio | Contreras, Carmen | Campillo, Isab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chica del sábado</text:p>
          </table:table-cell>
          <table:table-cell table:style-name="ce1" office:value-type="string" calcext:value-type="string">
            <text:p>197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hica del sába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üet, Françoi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2000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oler, Bern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201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Gran Radioteatro de Radio Barcelona</text:p>
          </table:table-cell>
          <table:table-cell table:style-name="ce1" office:value-type="string" calcext:value-type="string">
            <text:p>1965-08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ran Radioteatro de Ra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Vila-Sanjuan, Pab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os unos y los otros</text:p>
          </table:table-cell>
          <table:table-cell table:style-name="ce1" office:value-type="string" calcext:value-type="string">
            <text:p>1987-01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unos y los otr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rdi | 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Matinal Cadena SER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atinal Cadena SER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elló Rovira, Joan | Martínez, María Fernan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lub juvenil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talà/Castellà</text:p>
          </table:table-cell>
          <table:table-cell table:style-name="ce1"/>
          <table:table-cell table:style-name="ce1" office:value-type="string" calcext:value-type="string">
            <text:p>03:17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lub juvenil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Escamilla, Salvador | 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7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oser y cantar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ser y canta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Nadal, Al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 young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young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9-1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9-11-14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1:36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6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Disco desideratum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2:01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sco desideratum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uria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67-0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199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Ricky | Bernal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8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l cine con Míster Belvedere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 cine con Míster Belvede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orres, Maruj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2001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Ricky | Bernal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0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2001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Ricky | Bernal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5:48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2000-0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Ricky | Bernal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3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Hora verde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verd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500 transmissions de "Futbol en català"</text:p>
          </table:table-cell>
          <table:table-cell table:style-name="ce1" office:value-type="string" calcext:value-type="string">
            <text:p>1985-03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500 transmissions de "Futbol en català"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uyal, Joaquim Maria | Blanch, Margar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3 | 17:5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rotadiscos</text:p>
          </table:table-cell>
          <table:table-cell table:style-name="ce1" office:value-type="string" calcext:value-type="string">
            <text:p>197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rotadisc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Constantino | Turia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adio-Scope</text:p>
          </table:table-cell>
          <table:table-cell table:style-name="ce1" office:value-type="string" calcext:value-type="string">
            <text:p>1964-0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-Sco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2001-0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rnal, Pere | Romero, Ricky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7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2001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rnal, Pere | Romero, Ricky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14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ambor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mbor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Santos, José María | Roig, Glòria | Comella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47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Ràdio Barcelona és bon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àdio Barcelona és bo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parrós, André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8-1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eut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Tiempo joven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jove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ig, Javier | Marchant, Raú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Ara per ara el Ricky i el Berna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per ara el Ricky i el Bernal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SER Informativos</text:p>
          </table:table-cell>
          <table:table-cell table:style-name="ce1" office:value-type="string" calcext:value-type="string">
            <text:p>1981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R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El despertador (Ràdio Barcelona)</text:p>
          </table:table-cell>
          <table:table-cell table:style-name="ce1" office:value-type="string" calcext:value-type="string">
            <text:p>1981-1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despertador (Ràdio 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rtado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1974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9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Uno, dos y tres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Uno, dos y tr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ribas Castro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4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Nocturno de Barcelona</text:p>
          </table:table-cell>
          <table:table-cell table:style-name="ce1" office:value-type="string" calcext:value-type="string">
            <text:p>1963-1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cturno de Barcelon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4:35+00:00</meta:creation-date>
    <dc:date>2026-03-01T17:34:35+00:00</dc:date>
  </office:meta>
</office:document-meta>
</file>