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Disco ranking</text:p>
          </table:table-cell>
          <table:table-cell table:style-name="ce1" office:value-type="string" calcext:value-type="string">
            <text:p>1987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 rank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dús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2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 | 04:18 | 05:35 | 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7-0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 | Rodríguez, Agustín (Radio Minut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0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0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Disco ranking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 rank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dús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El minuter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6:18+00:00</meta:creation-date>
    <dc:date>2026-03-01T12:16:18+00:00</dc:date>
  </office:meta>
</office:document-meta>
</file>