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 - Coneguem el Berguedà</text:p>
          </table:table-cell>
          <table:table-cell table:style-name="ce1" office:value-type="string" calcext:value-type="string">
            <text:p>1982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eguem el Bergued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ñoz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Genescà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2017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0:50:44+00:00</meta:creation-date>
    <dc:date>2026-03-03T10:50:44+00:00</dc:date>
  </office:meta>
</office:document-meta>
</file>