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tertúlia de les pilotes</text:p>
          </table:table-cell>
          <table:table-cell table:style-name="ce1" office:value-type="string" calcext:value-type="string">
            <text:p>202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 les pilo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Passeu sense trucar</text:p>
          </table:table-cell>
          <table:table-cell table:style-name="ce1" office:value-type="string" calcext:value-type="string">
            <text:p>2025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seu sense truc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Colls, Cand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8:08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vida</text:p>
          </table:table-cell>
          <table:table-cell table:style-name="ce1" office:value-type="string" calcext:value-type="string">
            <text:p>2023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directa</text:p>
          </table:table-cell>
          <table:table-cell table:style-name="ce1" office:value-type="string" calcext:value-type="string">
            <text:p>1991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direc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vida</text:p>
          </table:table-cell>
          <table:table-cell table:style-name="ce1" office:value-type="string" calcext:value-type="string">
            <text:p>202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ras, Mich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El bàsquet d'aquí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àsquet d'aquí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04:58+00:00</meta:creation-date>
    <dc:date>2026-03-01T22:04:58+00:00</dc:date>
  </office:meta>
</office:document-meta>
</file>