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 - Coses del directe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blanc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202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blanc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ntblanc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blanc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ntblanc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blanc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3:05:28+00:00</meta:creation-date>
    <dc:date>2026-03-04T13:05:28+00:00</dc:date>
  </office:meta>
</office:document-meta>
</file>