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Vall - Beatles Christmas Show</text:p>
          </table:table-cell>
          <table:table-cell table:style-name="ce1" office:value-type="string" calcext:value-type="string">
            <text:p>2018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a Va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eatles Christmas Show</text:p>
          </table:table-cell>
          <table:table-cell table:style-name="ce1"/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ses, les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Vall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a Va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ses, les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Vall</text:p>
          </table:table-cell>
          <table:table-cell table:style-name="ce1" office:value-type="string" calcext:value-type="string">
            <text:p>1993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a Va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ses, les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5:30:10+00:00</meta:creation-date>
    <dc:date>2026-03-04T15:30:10+00:00</dc:date>
  </office:meta>
</office:document-meta>
</file>