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Tres más tres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es más t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Magazine matinal</text:p>
          </table:table-cell>
          <table:table-cell table:style-name="ce1" office:value-type="string" calcext:value-type="string">
            <text:p>1987-0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gazine mat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gazine mat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Barcelona tutti frutti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yor Recasens (Jordi Estadella) | Riveras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 | Arguimbau, Miquel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1-1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 | 18;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Montesol, Javier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1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 | Arguimbau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 | 09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üet, Françoise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 | 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Al mil por mil</text:p>
          </table:table-cell>
          <table:table-cell table:style-name="ce1" office:value-type="string" calcext:value-type="string">
            <text:p>1982-06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omán, Mari Cruz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abadeand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bias, Ana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abadeand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bias, Ana María | Rubio, Ev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Va de cine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a de cin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ozauno, Argimiro | Casanovas, Conxita | Serra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4-04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58</text:p>
          </table:table-cell>
          <table:table-cell table:style-name="ce1" table:number-columns-repeated="3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Pallardó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Cita a las 15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ta a las 15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iete día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ete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Tiempos de locur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iempos de locur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Estadella, Jordi | 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Visto para informar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sto para inform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Música a las 20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a las 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értol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ntre sin llama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sin llama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án, Mari Cru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intonía</text:p>
          </table:table-cell>
          <table:table-cell table:style-name="ce1" office:value-type="string" calcext:value-type="string">
            <text:p>1983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nton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Cubias, Ana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Radio Manuel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Manue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ubias, Ana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ótano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ótan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20:03:31+00:00</meta:creation-date>
    <dc:date>2026-03-02T20:03:31+00:00</dc:date>
  </office:meta>
</office:document-meta>
</file>