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Ulldecona</text:p>
          </table:table-cell>
          <table:table-cell table:style-name="ce1" office:value-type="string" calcext:value-type="string">
            <text:p>1981-06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cadena Española Ulldec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Ulldecona</text:p>
          </table:table-cell>
          <table:table-cell table:style-name="ce1" office:value-type="string" calcext:value-type="string">
            <text:p>1978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Ulldec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Ulldecona - Club de amigos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Ulldec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ub de amigos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05:42+00:00</meta:creation-date>
    <dc:date>2026-03-02T00:05:42+00:00</dc:date>
  </office:meta>
</office:document-meta>
</file>