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 - Solicita tu disc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icita tu disc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 - Por solear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r solear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Musical d'Hort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Antena Musical d'Hor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48:58+00:00</meta:creation-date>
    <dc:date>2026-02-28T13:48:58+00:00</dc:date>
  </office:meta>
</office:document-meta>
</file>