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El café de la Rambla</text:p>
          </table:table-cell>
          <table:table-cell table:style-name="ce1" office:value-type="string" calcext:value-type="string">
            <text:p>1995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afé de la Ramb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Fútbol en Onda Cero Catalunya</text:p>
          </table:table-cell>
          <table:table-cell table:style-name="ce1" office:value-type="string" calcext:value-type="string">
            <text:p>1996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Onda Cero Cataluny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unaro, Javier | Haro, Javier de | Esteras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Fútbol en Onda Cero Catalunya</text:p>
          </table:table-cell>
          <table:table-cell table:style-name="ce1" office:value-type="string" calcext:value-type="string">
            <text:p>1997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Onda Cero Cataluny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unaro, Javier | Pereda. Chu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</text:p>
          </table:table-cell>
          <table:table-cell table:style-name="ce1" office:value-type="string" calcext:value-type="string">
            <text:p>2010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eltrán, Bartolom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brúixola</text:p>
          </table:table-cell>
          <table:table-cell table:style-name="ce1" office:value-type="string" calcext:value-type="string">
            <text:p>2019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rúixol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lvo, Ro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ideratges</text:p>
          </table:table-cell>
          <table:table-cell table:style-name="ce1" office:value-type="string" calcext:value-type="string">
            <text:p>2024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ideratg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lver, Ariad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Tribuna hípica</text:p>
          </table:table-cell>
          <table:table-cell table:style-name="ce1" office:value-type="string" calcext:value-type="string">
            <text:p>2003-06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ibuna hípic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a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es notícies de Catalunya (Onda Cero) | L'agenda d'Onda Cero Catalunya | Ciutat solidària</text:p>
          </table:table-cell>
          <table:table-cell table:style-name="ce1" office:value-type="string" calcext:value-type="string">
            <text:p>2023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s notícies de Catalunya (Onda Cero) | L'agenda d'Onda Cero Catalunya | Ciutat solidàr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Nits de ràdi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it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ervelló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brúixola</text:p>
          </table:table-cell>
          <table:table-cell table:style-name="ce1" office:value-type="string" calcext:value-type="string">
            <text:p>2019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rúixol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ixareu, Georgina | Castanyer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Els imperdibles</text:p>
          </table:table-cell>
          <table:table-cell table:style-name="ce1" office:value-type="string" calcext:value-type="string">
            <text:p>2012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imperdib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Llucià | Canalias, Xavi | Dexeus, E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brúixola</text:p>
          </table:table-cell>
          <table:table-cell table:style-name="ce1" office:value-type="string" calcext:value-type="string">
            <text:p>2017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rúixol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amelo, Carles | Calvo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brúixola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rúixol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lvo, Robert | Günther, Mó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La ciutat</text:p>
          </table:table-cell>
          <table:table-cell table:style-name="ce1" office:value-type="string" calcext:value-type="string">
            <text:p>2020-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ünther, Mónica | Franch, Mí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El millor de la temporada</text:p>
          </table:table-cell>
          <table:table-cell table:style-name="ce1" office:value-type="string" calcext:value-type="string">
            <text:p>2013-0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llor de la tempor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ünther, Mó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Els imperdibles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imperdib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Llucià | Tarragó, Gemma | Prat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Café de la Rambl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fé de la Ramb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Onda Cero Catalunya la informació esportiva</text:p>
          </table:table-cell>
          <table:table-cell table:style-name="ce1" office:value-type="string" calcext:value-type="string">
            <text:p>2020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Cero Catalunya la informació esportiv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Anem per feina</text:p>
          </table:table-cell>
          <table:table-cell table:style-name="ce1" office:value-type="string" calcext:value-type="string">
            <text:p>2001-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em per fei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nez Sante, Josep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Catalunya - Força Barça</text:p>
          </table:table-cell>
          <table:table-cell table:style-name="ce1" office:value-type="string" calcext:value-type="string">
            <text:p>1991-01-19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table:number-columns-repeated="3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Salvador, Jorge | Mas, Sergi | Cárdena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Protagonistas Cataluña</text:p>
          </table:table-cell>
          <table:table-cell table:style-name="ce1" office:value-type="string" calcext:value-type="string">
            <text:p>1996-09-11</text:p>
          </table:table-cell>
          <table:table-cell table:style-name="ce1" table:number-columns-repeated="6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 Catalu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Fernando del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8:20:50+00:00</meta:creation-date>
    <dc:date>2026-03-02T18:20:50+00:00</dc:date>
  </office:meta>
</office:document-meta>
</file>