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4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rcer Programa de RNE</text:p>
          </table:table-cell>
          <table:table-cell table:style-name="ce1" office:value-type="string" calcext:value-type="string">
            <text:p>1978-08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Tercer Programa de RNE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Molero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1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rcer Programa de RNE - España agrícola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Tercer Programa de RNE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paña agrícola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8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rcer Programa de RNE</text:p>
          </table:table-cell>
          <table:table-cell table:style-name="ce1" office:value-type="string" calcext:value-type="string">
            <text:p>1981-02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Tercer Programa de RNE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uadra, Juan Ramón de 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7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rcer Programa de RNE - Solo para mayores</text:p>
          </table:table-cell>
          <table:table-cell table:style-name="ce1" office:value-type="string" calcext:value-type="string">
            <text:p>1980-03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Tercer Programa de RNE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olo para mayor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erdú, Pepe | Paniagua, Jul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2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rcer Programa de RNE - La aventura de la vida</text:p>
          </table:table-cell>
          <table:table-cell table:style-name="ce1" office:value-type="string" calcext:value-type="string">
            <text:p>1973-12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Tercer Programa de RNE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aventura de la vid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odríguez de la Fuente, Féli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rcer Programa de RNE - La aventura de la vida</text:p>
          </table:table-cell>
          <table:table-cell table:style-name="ce1" office:value-type="string" calcext:value-type="string">
            <text:p>1977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Tercer Programa de RNE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aventura de la vid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odríguez de la Fuente, Féli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0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rcer Programa de RNE - Teatro invisible</text:p>
          </table:table-cell>
          <table:table-cell table:style-name="ce1" office:value-type="string" calcext:value-type="string">
            <text:p>1970-09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Tercer Programa de RNE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atro invisible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Almendros, Maria Matilde | Valdivieso, Miguel Ángel | Durà, Maria Victòria | Roig, Glòria | Gispert, Maria Dolor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9 | 01:15 | 01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4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rcer Programa de RNE - La novela corta norteamericana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Tercer Programa de RNE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novela corta norteamerican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Quintana, Gregorio | Escuer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04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5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rcer programa de RNE - Jazz internacional</text:p>
          </table:table-cell>
          <table:table-cell table:style-name="ce1" office:value-type="string" calcext:value-type="string">
            <text:p>1976</text:p>
          </table:table-cell>
          <table:table-cell table:style-name="ce1" table:number-columns-repeated="6"/>
          <table:table-cell table:style-name="ce1" office:value-type="string" calcext:value-type="string">
            <text:p>Tercer programa de RNE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Jazz internacional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6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rcer Programa de RNE</text:p>
          </table:table-cell>
          <table:table-cell table:style-name="ce1" office:value-type="string" calcext:value-type="string">
            <text:p>1981-02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Tercer Programa de RNE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uadra, Juan Ramón de 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6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rcer Programa de RNE</text:p>
          </table:table-cell>
          <table:table-cell table:style-name="ce1" office:value-type="string" calcext:value-type="string">
            <text:p>1966-1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Tercer Programa de RNE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5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rcer Programa de RNE</text:p>
          </table:table-cell>
          <table:table-cell table:style-name="ce1" office:value-type="string" calcext:value-type="string">
            <text:p>1978-11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Tercer Programa de RNE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2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rcer Programa de RNE - El cine | Diario hablado cultural</text:p>
          </table:table-cell>
          <table:table-cell table:style-name="ce1" office:value-type="string" calcext:value-type="string">
            <text:p>1978-10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Tercer Programa de RNE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cine | Diario hablado cultural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once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17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2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rcer Programa de RNE - La voz de la universidad</text:p>
          </table:table-cell>
          <table:table-cell table:style-name="ce1" office:value-type="string" calcext:value-type="string">
            <text:p>197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Tercer Programa de RNE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voz de la universidad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8:13:54+00:00</meta:creation-date>
    <dc:date>2026-03-03T08:13:54+00:00</dc:date>
  </office:meta>
</office:document-meta>
</file>