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5-06</text:p>
          </table:table-cell>
          <table:table-cell table:style-name="ce1" table:number-columns-repeated="6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3-06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3:40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 - Marcha Discoteca</text:p>
          </table:table-cell>
          <table:table-cell table:style-name="ce1" office:value-type="string" calcext:value-type="string">
            <text:p>1984-1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Marcha Discoteca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1:1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Juventud de Andalucía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Andalucí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ornellà de Llobregat</text:p>
          </table:table-cell>
          <table:table-cell table:style-name="ce1"/>
          <table:table-cell table:style-name="ce1" office:value-type="string" calcext:value-type="string">
            <text:p>02:2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2:03:31+00:00</meta:creation-date>
    <dc:date>2026-02-28T12:03:31+00:00</dc:date>
  </office:meta>
</office:document-meta>
</file>