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599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F Radio</text:p>
          </table:table-cell>
          <table:table-cell table:style-name="ce1" office:value-type="string" calcext:value-type="string">
            <text:p>1984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MAF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2"/>
          <table:table-cell table:style-name="ce1" office:value-type="string" calcext:value-type="string">
            <text:p>Laborda, José Raú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35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3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DN Emisora Encefalométrica de Pueblo Seco (MAF Radio)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ADN Emisora Encefalométrica de Pueblo Seco (MAF Radio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2"/>
          <table:table-cell table:style-name="ce1" office:value-type="string" calcext:value-type="string">
            <text:p>Laborda, José Raú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5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3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ora sin nombre (MAF Radio)</text:p>
          </table:table-cell>
          <table:table-cell table:style-name="ce1" office:value-type="string" calcext:value-type="string">
            <text:p>1984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Emisora sin nombre (MAF Radio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2"/>
          <table:table-cell table:style-name="ce1" office:value-type="string" calcext:value-type="string">
            <text:p>Laborda, José Raú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09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22:03:00+00:00</meta:creation-date>
    <dc:date>2026-03-03T22:03:00+00:00</dc:date>
  </office:meta>
</office:document-meta>
</file>