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599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K2</text:p>
          </table:table-cell>
          <table:table-cell table:style-name="ce1" office:value-type="string" calcext:value-type="string">
            <text:p>1984-12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K2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01:04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8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K2</text:p>
          </table:table-cell>
          <table:table-cell table:style-name="ce1" office:value-type="string" calcext:value-type="string">
            <text:p>1985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K2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01:45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7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K2</text:p>
          </table:table-cell>
          <table:table-cell table:style-name="ce1" office:value-type="string" calcext:value-type="string">
            <text:p>1984-10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K2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00:45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3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K2</text:p>
          </table:table-cell>
          <table:table-cell table:style-name="ce1" office:value-type="string" calcext:value-type="string">
            <text:p>1984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K2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00:47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4T22:58:33+00:00</meta:creation-date>
    <dc:date>2026-03-04T22:58:33+00:00</dc:date>
  </office:meta>
</office:document-meta>
</file>