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30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1986-02-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6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La coctelera</text:p>
          </table:table-cell>
          <table:table-cell table:style-name="ce1" office:value-type="string" calcext:value-type="string">
            <text:p>1984-03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octeler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Villanueva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Corriente contínua</text:p>
          </table:table-cell>
          <table:table-cell table:style-name="ce1" office:value-type="string" calcext:value-type="string">
            <text:p>1994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rriente contínu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0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Viva la gente de Barcelona</text:p>
          </table:table-cell>
          <table:table-cell table:style-name="ce1" office:value-type="string" calcext:value-type="string">
            <text:p>1991-01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gente de Barcel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ín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0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Cataluña actualidad</text:p>
          </table:table-cell>
          <table:table-cell table:style-name="ce1" office:value-type="string" calcext:value-type="string">
            <text:p>1991-01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taluña actualidad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Díaz, Laureano | Fuente, Norma de la | Figueredo, Enriqu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7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Fútbol en Antena 3</text:p>
          </table:table-cell>
          <table:table-cell table:style-name="ce1" office:value-type="string" calcext:value-type="string">
            <text:p>1993-05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útbol en Antena 3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res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6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Viva la gente de Barcelon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gente de Barcel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ca, Elisend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6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Viva la gente de Barcelona</text:p>
          </table:table-cell>
          <table:table-cell table:style-name="ce1" office:value-type="string" calcext:value-type="string">
            <text:p>1987-12-2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gente de Barcel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ca, Elisend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Viva la gente</text:p>
          </table:table-cell>
          <table:table-cell table:style-name="ce1" office:value-type="string" calcext:value-type="string">
            <text:p>1985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gen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ca, Elisend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7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Por mi que no quede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or mi que no qued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iego, Xarl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7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Por mi que no quede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1:25</text:p>
          </table:table-cell>
          <table:table-cell table:style-name="ce1" table:number-columns-repeated="3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or mi que no qued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iego, Xarl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5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1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1994-05-2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lçada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13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1982-12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Armengol, Miquel | Bosch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35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Deportes 3</text:p>
          </table:table-cell>
          <table:table-cell table:style-name="ce1" office:value-type="string" calcext:value-type="string">
            <text:p>1982-12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eportes 3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uñoz, José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2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6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 - Viva la gente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va la gen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ermida, Jesú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7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1982-12-10</text:p>
          </table:table-cell>
          <table:table-cell table:style-name="ce1" table:number-columns-repeated="6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47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1982-12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8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1982-10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Antena 3 de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Armengol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9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9:53:16+00:00</meta:creation-date>
    <dc:date>2026-03-03T09:53:16+00:00</dc:date>
  </office:meta>
</office:document-meta>
</file>