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1984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3:2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 - Estudio 123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tudio 1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rera, Miguel | Llover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7:4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2:09+00:00</meta:creation-date>
    <dc:date>2026-03-01T14:32:09+00:00</dc:date>
  </office:meta>
</office:document-meta>
</file>