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Què fas aquesta nit?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/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Què fas aquesta nit?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/>
          <table:table-cell table:style-name="ce1" office:value-type="string" calcext:value-type="string">
            <text:p>Marín, Ton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op de rock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p de rock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6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donad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6-04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ras, Pep | La padrina Josefina (Oriol Grau) | Fernández, Fer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 | 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Barcelona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Adam | Torre, Albert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Barcelona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, Albert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5-11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2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Cárdenas, Javier | Mas, Sergi | Vicenç Fora de Joc (Javier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2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1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órmula olimpiades</text:p>
          </table:table-cell>
          <table:table-cell table:style-name="ce1" office:value-type="string" calcext:value-type="string">
            <text:p>1992-0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olimpiad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 Creus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2001-0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1-09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Nolla, Jaume | Fernández, Fermí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0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 | Balaguer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Teatre a Ràdio Barcelona</text:p>
          </table:table-cell>
          <table:table-cell table:style-name="ce1" office:value-type="string" calcext:value-type="string">
            <text:p>200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1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arín, Toni | Pavlovsk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graderia</text:p>
          </table:table-cell>
          <table:table-cell table:style-name="ce1" office:value-type="string" calcext:value-type="string">
            <text:p>2001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der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er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1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arcelona super</text:p>
          </table:table-cell>
          <table:table-cell table:style-name="ce1" office:value-type="string" calcext:value-type="string">
            <text:p>1995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sup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cho, Sus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5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1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1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SER a Barcelona</text:p>
          </table:table-cell>
          <table:table-cell table:style-name="ce1" office:value-type="string" calcext:value-type="string">
            <text:p>2001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Bernard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l'estiu</text:p>
          </table:table-cell>
          <table:table-cell table:style-name="ce1" office:value-type="string" calcext:value-type="string">
            <text:p>1999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l'estiu</text:p>
          </table:table-cell>
          <table:table-cell table:style-name="ce1"/>
          <table:table-cell table:style-name="ce1" office:value-type="string" calcext:value-type="string">
            <text:p>Martín, Adam | Pavlovsky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oomerang</text:p>
          </table:table-cell>
          <table:table-cell table:style-name="ce1" office:value-type="string" calcext:value-type="string">
            <text:p>1993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oomeran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ssà, Montse | Solfa, Ricardo (Jaume Si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oomerang</text:p>
          </table:table-cell>
          <table:table-cell table:style-name="ce1" office:value-type="string" calcext:value-type="string">
            <text:p>1993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oomeran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ssà, Montse | Pico, Carles | Solfa, Ricardo (Jaume Si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3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ernard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6-10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s, Sergi | Bafaluy, Bernat | Martín, Javier | Les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5-02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rtín, Javier | Cárdenas, Javier | Mas, Sergi | Bafaluy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pantalla rodona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ntalla rodo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a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arcelona supe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sup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ernardo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2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3-04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rònica sentimental de Ràdio Barcelona</text:p>
          </table:table-cell>
          <table:table-cell table:style-name="ce1" office:value-type="string" calcext:value-type="string">
            <text:p>1994-10-01</text:p>
          </table:table-cell>
          <table:table-cell table:style-name="ce1" table:number-columns-repeated="6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-03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01:44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nciones para después de una década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ciones para después de una déc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9-01-0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12:3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eifré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3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0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9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rín, Ton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8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c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uenafuente, Andreu | Sardà, Xavier | Meifrén, Sant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Sard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4:21+00:00</meta:creation-date>
    <dc:date>2026-03-04T10:24:21+00:00</dc:date>
  </office:meta>
</office:document-meta>
</file>