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Tots els matins del món</text:p>
          </table:table-cell>
          <table:table-cell table:style-name="ce1" office:value-type="string" calcext:value-type="string">
            <text:p>2025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els matins del m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rillo, Albert | Montes, Maria | Pinart, Est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Via jazz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Via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ubirà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 gran tour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gran tou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ma, Vict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Música sense paraules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úsica sense parau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Sincronies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incroni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havarri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Molt personal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olt perso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rtroli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Cafè Jazz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fè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ubirà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Tots els matins del món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els matins del m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ntes, Maria | Pinart, Est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 primer temps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primer temp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Noms propis-Músics catalans del segle XX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ms propis-Músics catalans del segle X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Un món de músiques</text:p>
          </table:table-cell>
          <table:table-cell table:style-name="ce1" office:value-type="string" calcext:value-type="string">
            <text:p>200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Un món de músiqu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Tots els matins del món</text:p>
          </table:table-cell>
          <table:table-cell table:style-name="ce1" office:value-type="string" calcext:value-type="string">
            <text:p>2025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els matins del m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ves, Joan | Pinart, Est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s nostres concert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nostres concert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Soliste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list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havarri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Solistes</text:p>
          </table:table-cell>
          <table:table-cell table:style-name="ce1" office:value-type="string" calcext:value-type="string">
            <text:p>2020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listes</text:p>
          </table:table-cell>
          <table:table-cell table:style-name="ce1"/>
          <table:table-cell table:style-name="ce1" office:value-type="string" calcext:value-type="string">
            <text:p>Chavarria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Assaig general</text:p>
          </table:table-cell>
          <table:table-cell table:style-name="ce1" office:value-type="string" calcext:value-type="string">
            <text:p>2018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ssaig gene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havarria, Xavier | Torrent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1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rtroli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Assaig general</text:p>
          </table:table-cell>
          <table:table-cell table:style-name="ce1" office:value-type="string" calcext:value-type="string">
            <text:p>1999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ssaig gene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ordana, Judi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A la manera d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 la manera 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Cat Clàssica</text:p>
          </table:table-cell>
          <table:table-cell table:style-name="ce1" office:value-type="string" calcext:value-type="string">
            <text:p>2012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t Clàs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b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 | 09:00 | 00:09 | 00:31 | 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15-0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ariod, Pere Andreu | Subirà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Femení i singular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emení i singular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ma, Vict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Grans obres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Grans ob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ma, Vict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Dies de músic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Die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ma, Vict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Sol sostingut</text:p>
          </table:table-cell>
          <table:table-cell table:style-name="ce1" office:value-type="string" calcext:value-type="string">
            <text:p>1995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l sostingu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agarriga, Carm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ntrada lliur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ntrada lliu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dús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quets, Blan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nito, Eul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s homes clàssics</text:p>
          </table:table-cell>
          <table:table-cell table:style-name="ce1" office:value-type="string" calcext:value-type="string">
            <text:p>2017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homes clàssic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rdo, Pedro | Galcera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 taller del lutier</text:p>
          </table:table-cell>
          <table:table-cell table:style-name="ce1" office:value-type="string" calcext:value-type="string">
            <text:p>2016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taller del lutie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ariod, Pere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14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Jariod, Pere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Èxit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Èx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Être Dieu: Dalí en cinc escenes</text:p>
          </table:table-cell>
          <table:table-cell table:style-name="ce1" office:value-type="string" calcext:value-type="string">
            <text:p>2013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Être Dieu: Dalí en cinc escen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lagarriga, Carm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A la manera de</text:p>
          </table:table-cell>
          <table:table-cell table:style-name="ce1" office:value-type="string" calcext:value-type="string">
            <text:p>1994-1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 la manera d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La consagració de la primavera. Cent anys d'un escàndol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consagració de la primavera. Cent anys d'un escàndo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birà, Pilar | Malagarriga, Carm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Tots els matins del món</text:p>
          </table:table-cell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els matins del m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inart, Ester | 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08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2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1987-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ní, Carles | Cóppulo, Sílvia | 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 dia de l'oient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de l'oient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1987-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8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6:04+00:00</meta:creation-date>
    <dc:date>2026-02-28T12:06:04+00:00</dc:date>
  </office:meta>
</office:document-meta>
</file>