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Langa, Ramó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Las mañanas de Ràdio Terrassa</text:p>
          </table:table-cell>
          <table:table-cell table:style-name="ce1" office:value-type="string" calcext:value-type="string">
            <text:p>2005-01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 Ràdio Terras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3-07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3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1993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3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lés, Fann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2-05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llés, Fanny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arrusel deportivo Terrass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 Terrass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9-1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laza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cancioner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cancion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El Vallés hoy por hoy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Vallés hoy por hoy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Felicite con música</text:p>
          </table:table-cell>
          <table:table-cell table:style-name="ce1" office:value-type="string" calcext:value-type="string">
            <text:p>198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elicite con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ldán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1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1996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osa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punt</text:p>
          </table:table-cell>
          <table:table-cell table:style-name="ce1" office:value-type="string" calcext:value-type="string">
            <text:p>2000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Laura (Ràdio Terrassa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onzález, Julia | Pagès, Ricard | Trenchs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6 | 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rrassa olímpica</text:p>
          </table:table-cell>
          <table:table-cell table:style-name="ce1" office:value-type="string" calcext:value-type="string">
            <text:p>1992-05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assa olímpi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árdenas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10-01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Beatles Christmas Show</text:p>
          </table:table-cell>
          <table:table-cell table:style-name="ce1" office:value-type="string" calcext:value-type="string">
            <text:p>2008-12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en el Vallés</text:p>
          </table:table-cell>
          <table:table-cell table:style-name="ce1" office:value-type="string" calcext:value-type="string">
            <text:p>2003-04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en el Vallé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illas, José Manuel | 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Quién es quién en el Vallés</text:p>
          </table:table-cell>
          <table:table-cell table:style-name="ce1" office:value-type="string" calcext:value-type="string">
            <text:p>199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Quién es quién en el Vall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ler Serrano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Hoy por hoy Catalunya</text:p>
          </table:table-cell>
          <table:table-cell table:style-name="ce1" office:value-type="string" calcext:value-type="string">
            <text:p>2003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Teatre a la ràdio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 table:number-columns-repeated="3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eris, Joan Carles | Pagès, Ricard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6-03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48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 - Contraste de opiniones</text:p>
          </table:table-cell>
          <table:table-cell table:style-name="ce1" office:value-type="string" calcext:value-type="string">
            <text:p>2001-01-2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ste de opinione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12:3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2000-1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00:12:53+00:00</meta:creation-date>
    <dc:date>2026-03-02T00:12:53+00:00</dc:date>
  </office:meta>
</office:document-meta>
</file>