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Galería breve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alería breve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omarques gironines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marques gironin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3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2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/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lub de tarda</text:p>
          </table:table-cell>
          <table:table-cell table:style-name="ce1" office:value-type="string" calcext:value-type="string">
            <text:p>199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ub de ta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útbol en Ràdio Girona</text:p>
          </table:table-cell>
          <table:table-cell table:style-name="ce1" office:value-type="string" calcext:value-type="string">
            <text:p>1976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Ràdio Gir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20</text:p>
          </table:table-cell>
          <table:table-cell table:style-name="ce1" office:value-type="string" calcext:value-type="string">
            <text:p>1994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entes, Lluïsa | Iglesias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L (Girona)</text:p>
          </table:table-cell>
          <table:table-cell table:style-name="ce1" office:value-type="string" calcext:value-type="string">
            <text:p>1995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L (Giron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glesias, Ramon | Martínez, Carme | Redorta, Marc | Fuentes, Lluï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La pagesi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gesi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Fòrum cultural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istral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Vol direct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 dir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glesias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Ràdio Festival 65 anys de Ràdio Girona</text:p>
          </table:table-cell>
          <table:table-cell table:style-name="ce1" office:value-type="string" calcext:value-type="string">
            <text:p>1998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Festival 65 anys de Ràdio Gir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ixidor, Jaume | Altea, Sandra | Massó, Txell | Muxach, Raü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Amb lletra i música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b lletra i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ostra dansa (Ràdio Girona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stra dansa (Ràdio Giron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14</text:p>
          </table:table-cell>
          <table:table-cell table:style-name="ce1" office:value-type="string" calcext:value-type="string">
            <text:p>1995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entes, Lluïsa | Redort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20</text:p>
          </table:table-cell>
          <table:table-cell table:style-name="ce1" office:value-type="string" calcext:value-type="string">
            <text:p>1995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entes, Lluïsa | Bueno, Fer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L'àti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àti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Lluï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 | 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esta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adal a casa nostr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adal a casa no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Posa't al dia</text:p>
          </table:table-cell>
          <table:table-cell table:style-name="ce1" office:value-type="string" calcext:value-type="string">
            <text:p>1989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sa't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rell, Manel | Cruanyes, Francesc | Puigverd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3:21 | 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Primaveral Santa Clara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averal Santa Clar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is, Francina | Amargant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Minuts femenins</text:p>
          </table:table-cell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nuts femenin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Emisión alf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misión alf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útbol en Ràdio Girona</text:p>
          </table:table-cell>
          <table:table-cell table:style-name="ce1" office:value-type="string" calcext:value-type="string">
            <text:p>1977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Ràdio Gir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El ciutadà té la paraula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iutadà té la paraula</text:p>
          </table:table-cell>
          <table:table-cell table:style-name="ce1"/>
          <table:table-cell table:style-name="ce1" office:value-type="string" calcext:value-type="string">
            <text:p>Nadal, Joa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esta</text:p>
          </table:table-cell>
          <table:table-cell table:style-name="ce1" office:value-type="string" calcext:value-type="string">
            <text:p>1980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is, Francina | Duran, Mauric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21 | 05:0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Què en sabem de Catalunya?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en sabem de Catalunya?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onsultorio de Doña Montserrat Fortuny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ultorio de Doña Montserrat Fortuny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aspra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Medina, Maria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saga de los Porretas</text:p>
          </table:table-cell>
          <table:table-cell table:style-name="ce1" office:value-type="string" calcext:value-type="string">
            <text:p>1980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ga de los Porret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orenzo, Manuel | Ginzo, Juana | Vilariño, Matilde | Alons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Girona al dia</text:p>
          </table:table-cell>
          <table:table-cell table:style-name="ce1" office:value-type="string" calcext:value-type="string">
            <text:p>1980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irona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De todo y para todos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todo y para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emio, Isabel | Grau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Sábado deportivo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ábad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 | Boris, Francina | Amargant, Josep Maria | Vidal Fluviá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58 | 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Dominical deportes</text:p>
          </table:table-cell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minical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Stadium</text:p>
          </table:table-cell>
          <table:table-cell table:style-name="ce1" office:value-type="string" calcext:value-type="string">
            <text:p>1982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diu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 | Mascort, Ernes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3 | 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Fòrum cultural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ironell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Iglesias, Manol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Dominical deportes</text:p>
          </table:table-cell>
          <table:table-cell table:style-name="ce1" office:value-type="string" calcext:value-type="string">
            <text:p>1977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minical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sch Molinet, Jordi | Planas, Narcís | Xargayó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Fòrum cultura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Rutas de Españ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utas de Españ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ostra dansa (Ràdio Girona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stra dansa (Ràdio Giron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ostra dansa (Ràdio Girona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stra dansa (Ràdio Giron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orça Barça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Rutas de Españ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utas de Españ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Radio escolar</text:p>
          </table:table-cell>
          <table:table-cell table:style-name="ce1" office:value-type="string" calcext:value-type="string">
            <text:p>1970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escola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onverses al capvespr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table:number-columns-repeated="3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al capvesp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s, I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La SER informa</text:p>
          </table:table-cell>
          <table:table-cell table:style-name="ce1" office:value-type="string" calcext:value-type="string">
            <text:p>1986-10-03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table:number-columns-repeated="3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ER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 table:number-columns-repeated="3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1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20+00:00</meta:creation-date>
    <dc:date>2026-03-03T22:42:20+00:00</dc:date>
  </office:meta>
</office:document-meta>
</file>