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 - Los populares en la COPE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Los populares en la COPE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6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Ràdio Popular de Barcelona (COPE Barcelona)</text:p>
          </table:table-cell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04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18:35:07+00:00</meta:creation-date>
    <dc:date>2026-03-03T18:35:07+00:00</dc:date>
  </office:meta>
</office:document-meta>
</file>