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Noticias (Cadena Rato)</text:p>
          </table:table-cell>
          <table:table-cell table:style-name="ce1" office:value-type="string" calcext:value-type="string">
            <text:p>1989-08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(Cadena Rato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squiz, Conra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Radio Reloj</text:p>
          </table:table-cell>
          <table:table-cell table:style-name="ce1" office:value-type="string" calcext:value-type="string">
            <text:p>1989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e, Carlos de | Martínez, Valentín | Noblejas, Rafael | Cid, César | Baena, Antonio | Ovies, José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Radio Reloj</text:p>
          </table:table-cell>
          <table:table-cell table:style-name="ce1" office:value-type="string" calcext:value-type="string">
            <text:p>1990-08-20</text:p>
          </table:table-cell>
          <table:table-cell table:style-name="ce1" table:number-columns-repeated="6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arillo, Ignacio | Sáiz, Carlos | Regoyos, Jacob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La calle del mundo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lle del mu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ldán Fernández y Rodríguez Terreros, Mariló (Joaquín Martín) | Martín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La calle del mundo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lle del mu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ldán Fernández y Rodríguez Terreros, Mariló (Joaquín Martín) | Martín, Joaquín | Pastóo (Pastor, Jesú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 | 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G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l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rado, Pedro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El sorteo del cupón</text:p>
          </table:table-cell>
          <table:table-cell table:style-name="ce1" office:value-type="string" calcext:value-type="string">
            <text:p>1990-06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orteo del cupó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só, Silvia | Ferreño, And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Qué verano me estás dando</text:p>
          </table:table-cell>
          <table:table-cell table:style-name="ce1" office:value-type="string" calcext:value-type="string">
            <text:p>1990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é verano me estás d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 Taboada, Javier | González, Luis Igna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G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l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Radio Reloj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Rato | 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6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Rueda Rato | 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 - Informativos Cadena Rato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s Cadena Ra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02+00:00</meta:creation-date>
    <dc:date>2026-02-28T12:09:02+00:00</dc:date>
  </office:meta>
</office:document-meta>
</file>