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2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ndrau, Lluís | Mallol, Mireia | Balaguer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100x100</text:p>
          </table:table-cell>
          <table:table-cell table:style-name="ce1" office:value-type="string" calcext:value-type="string">
            <text:p>2001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100x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ndrau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Cançons d'un temps, d'un país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6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nçons d'un temps, d'un paí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Soler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1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Autorretrat</text:p>
          </table:table-cell>
          <table:table-cell table:style-name="ce1" office:value-type="string" calcext:value-type="string">
            <text:p>2001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utorretr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ig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Aula magna</text:p>
          </table:table-cell>
          <table:table-cell table:style-name="ce1" office:value-type="string" calcext:value-type="string">
            <text:p>1999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ula mag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otet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El taller de l'artista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taller de l'arti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Patim, patam, patum</text:p>
          </table:table-cell>
          <table:table-cell table:style-name="ce1" office:value-type="string" calcext:value-type="string">
            <text:p>1999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tim, patam, patum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Martínez, Dolors | Güell, Anna | Fonts, Balta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teranyina</text:p>
          </table:table-cell>
          <table:table-cell table:style-name="ce1" office:value-type="string" calcext:value-type="string">
            <text:p>1999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eranyi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Maleït telèf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leït telèfon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Bloc de notes</text:p>
          </table:table-cell>
          <table:table-cell table:style-name="ce1" office:value-type="string" calcext:value-type="string">
            <text:p>2001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loc de no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sep | Lanau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El petit príncep</text:p>
          </table:table-cell>
          <table:table-cell table:style-name="ce1" office:value-type="string" calcext:value-type="string">
            <text:p>2000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petit príncep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tínez, Dolors | Comas, Jaume | Girbau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3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3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Tertúlia al vespre. Mons diferents</text:p>
          </table:table-cell>
          <table:table-cell table:style-name="ce1" office:value-type="string" calcext:value-type="string">
            <text:p>2003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ertúlia al vespre. Mons difere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8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 | Martínez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quarta paret</text:p>
          </table:table-cell>
          <table:table-cell table:style-name="ce1" office:value-type="string" calcext:value-type="string">
            <text:p>2001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quarta par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nglè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8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quarta paret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quarta par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nglès, Daniel | Domènech, Su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2:57+00:00</meta:creation-date>
    <dc:date>2026-03-03T18:22:57+00:00</dc:date>
  </office:meta>
</office:document-meta>
</file>