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519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 - Rap a sac!</text:p>
          </table:table-cell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4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/>
          <table:table-cell table:style-name="ce1" office:value-type="string" calcext:value-type="string">
            <text:p>Rap a sac!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Dalmau, Òscar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04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199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50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Popular de Sants</text:p>
          </table:table-cell>
          <table:table-cell table:style-name="ce1" office:value-type="string" calcext:value-type="string">
            <text:p>1985-03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5"/>
          <table:table-cell table:style-name="ce1" office:value-type="string" calcext:value-type="string">
            <text:p>Ona Popular de Sants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38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13:48:58+00:00</meta:creation-date>
    <dc:date>2026-02-28T13:48:58+00:00</dc:date>
  </office:meta>
</office:document-meta>
</file>