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 - Mestizoo</text:p>
          </table:table-cell>
          <table:table-cell table:style-name="ce1" office:value-type="string" calcext:value-type="string">
            <text:p>2017-01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estizo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ierra, Rubé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59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9?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src/item/5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cada Rà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ontcad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cada i Reixac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46+00:00</meta:creation-date>
    <dc:date>2026-03-01T14:31:46+00:00</dc:date>
  </office:meta>
</office:document-meta>
</file>