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6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2025-10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 Catalunya</text:p>
          </table:table-cell>
          <table:table-cell table:style-name="ce1" office:value-type="string" calcext:value-type="string">
            <text:p>2025-08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taluny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abo, Guillem | Moral, Jéssica del | Romà, Aitana | Elías, Jú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8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 Catalunya</text:p>
          </table:table-cell>
          <table:table-cell table:style-name="ce1" office:value-type="string" calcext:value-type="string">
            <text:p>2025-08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taluny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abo, Guillem | Romà, Ait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Què t'hi jugues Barça!</text:p>
          </table:table-cell>
          <table:table-cell table:style-name="ce1" office:value-type="string" calcext:value-type="string">
            <text:p>2025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t'hi jugues Barça!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valle, Santi | Bermúdez, Albert | Suárez, Fermín | Álvarez, Gonzalo | Sabata, Júlia | Macià, Biel | Palet, Anna | Boada, Ger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51:48 | 02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Què t'hi jugues!</text:p>
          </table:table-cell>
          <table:table-cell table:style-name="ce1" office:value-type="string" calcext:value-type="string">
            <text:p>2025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t'hi jugues!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dríguez, Sique | Flaquer, Lluís | Bermúdez, Albert | Ovalle, Santi | Chassaigne, Cristóbal | Cazorla, Xavi | Solà, Ni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9 | 2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 Catalunya</text:p>
          </table:table-cell>
          <table:table-cell table:style-name="ce1" office:value-type="string" calcext:value-type="string">
            <text:p>2025-0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taluny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allón, Pablo | Estrada, Laura | Casas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 Catalunya</text:p>
          </table:table-cell>
          <table:table-cell table:style-name="ce1" office:value-type="string" calcext:value-type="string">
            <text:p>2025-0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taluny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ernández Torné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 Catalunya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taluny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ernández Torné, Marina | Carbó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splaix</text:p>
          </table:table-cell>
          <table:table-cell table:style-name="ce1" office:value-type="string" calcext:value-type="string">
            <text:p>2025-07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laix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tañá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, amb Josep Cuní</text:p>
          </table:table-cell>
          <table:table-cell table:style-name="ce1" office:value-type="string" calcext:value-type="string">
            <text:p>2020-0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,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splaix</text:p>
          </table:table-cell>
          <table:table-cell table:style-name="ce1" office:value-type="string" calcext:value-type="string">
            <text:p>2025-08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laix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tañá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 Catalunya</text:p>
          </table:table-cell>
          <table:table-cell table:style-name="ce1" office:value-type="string" calcext:value-type="string">
            <text:p>2025-0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taluny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allón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Què t'hi jugues!</text:p>
          </table:table-cell>
          <table:table-cell table:style-name="ce1" office:value-type="string" calcext:value-type="string">
            <text:p>2023-06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t'hi jugues!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dríguez, Sique | Flaquer, Lluís | Chassaigne, Cristóbal | López, Marcos | Solà, Nil | Batalla, Pol | Saisó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lapis de memòria</text:p>
          </table:table-cell>
          <table:table-cell table:style-name="ce1" office:value-type="string" calcext:value-type="string">
            <text:p>2018-08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apis de memò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omer, La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spècies protegides</text:p>
          </table:table-cell>
          <table:table-cell table:style-name="ce1" office:value-type="string" calcext:value-type="string">
            <text:p>2014-10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ècies protegi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res, Víctor F. (Víctor Fernández Clares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spècies protegides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ècies protegi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res, Víctor F. (Víctor Fernández Clares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lapis de memòria</text:p>
          </table:table-cell>
          <table:table-cell table:style-name="ce1" office:value-type="string" calcext:value-type="string">
            <text:p>2023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apis de memò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é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201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radio al sol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uste, Ferran | Caparrós, Carles | Gallofré, Jau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radio al sol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Converses de ràdio</text:p>
          </table:table-cell>
          <table:table-cell table:style-name="ce1" office:value-type="string" calcext:value-type="string">
            <text:p>2024-0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verses de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inazzi, Jord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Cap nen sense joguina</text:p>
          </table:table-cell>
          <table:table-cell table:style-name="ce1" office:value-type="string" calcext:value-type="string">
            <text:p>2025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Tejedor, Joan | Puigboltas, Anna | Rodríguez, Sique | Martí, Jordi (SER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Cap nen sense joguina</text:p>
          </table:table-cell>
          <table:table-cell table:style-name="ce1" office:value-type="string" calcext:value-type="string">
            <text:p>2025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Soler, Adrià | Tallón, Pablo | Tejedor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lapis de memòria</text:p>
          </table:table-cell>
          <table:table-cell table:style-name="ce1" office:value-type="string" calcext:value-type="string">
            <text:p>2022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apis de memò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é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, amb Josep Cuní</text:p>
          </table:table-cell>
          <table:table-cell table:style-name="ce1" office:value-type="string" calcext:value-type="string">
            <text:p>2020-07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,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as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, amb Josep Cuní</text:p>
          </table:table-cell>
          <table:table-cell table:style-name="ce1" office:value-type="string" calcext:value-type="string">
            <text:p>2020-04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,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lé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laquer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llé, Manel | Sastre, José Luis | Caballero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 | 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 Catalunya</text:p>
          </table:table-cell>
          <table:table-cell table:style-name="ce1" office:value-type="string" calcext:value-type="string">
            <text:p>2024-03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taluny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Gise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lapis de memòria</text:p>
          </table:table-cell>
          <table:table-cell table:style-name="ce1" office:value-type="string" calcext:value-type="string">
            <text:p>2024-10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apis de memò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é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Què t'hi jugues!</text:p>
          </table:table-cell>
          <table:table-cell table:style-name="ce1" office:value-type="string" calcext:value-type="string">
            <text:p>2014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t'hi jugues!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dríguez, Sique | Creixell, Jaume | Czibor, Zoltan | Ba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Converses de ràdio</text:p>
          </table:table-cell>
          <table:table-cell table:style-name="ce1" office:value-type="string" calcext:value-type="string">
            <text:p>2024-04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verses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, Jordi (SER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specialistas secundarios</text:p>
          </table:table-cell>
          <table:table-cell table:style-name="ce1" office:value-type="string" calcext:value-type="string">
            <text:p>2005-09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istas secundario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specialistas secundarios</text:p>
          </table:table-cell>
          <table:table-cell table:style-name="ce1" office:value-type="string" calcext:value-type="string">
            <text:p>2005-09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istas secundario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balcó</text:p>
          </table:table-cell>
          <table:table-cell table:style-name="ce1" office:value-type="string" calcext:value-type="string">
            <text:p>2005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ventana</text:p>
          </table:table-cell>
          <table:table-cell table:style-name="ce1" office:value-type="string" calcext:value-type="string">
            <text:p>2005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entan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Hoy por hoy</text:p>
          </table:table-cell>
          <table:table-cell table:style-name="ce1" office:value-type="string" calcext:value-type="string">
            <text:p>2005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ancino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Hoy por hoy</text:p>
          </table:table-cell>
          <table:table-cell table:style-name="ce1" office:value-type="string" calcext:value-type="string">
            <text:p>2005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ópez, Sergi | Llopart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carrer dels diners</text:p>
          </table:table-cell>
          <table:table-cell table:style-name="ce1" office:value-type="string" calcext:value-type="string">
            <text:p>199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carrer dels diner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ín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Deixa'm tastar</text:p>
          </table:table-cell>
          <table:table-cell table:style-name="ce1" office:value-type="string" calcext:value-type="string">
            <text:p>2016-10-09</text:p>
          </table:table-cell>
          <table:table-cell table:style-name="ce1" table:number-columns-repeated="6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ixa'm tasta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Orozco, Marc | Roset, Xè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2021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isó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Què t'hi jugues!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t'hi jugues!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isó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lapis de memòria</text:p>
          </table:table-cell>
          <table:table-cell table:style-name="ce1" office:value-type="string" calcext:value-type="string">
            <text:p>2021-10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apis de memò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é, Òscar | Mana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Parlar per parlar</text:p>
          </table:table-cell>
          <table:table-cell table:style-name="ce1" office:value-type="string" calcext:value-type="string">
            <text:p>199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rlar per parla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 Catalunya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taluny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allón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balcó (SER)</text:p>
          </table:table-cell>
          <table:table-cell table:style-name="ce1" office:value-type="string" calcext:value-type="string">
            <text:p>1998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rrell, Manel | Fuentes, Lluïsa | Martí, Jordi (SER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terrat</text:p>
          </table:table-cell>
          <table:table-cell table:style-name="ce1" office:value-type="string" calcext:value-type="string">
            <text:p>1998-04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Fernández, Fermí | Bras, Pep | Palomino (Oriol Grau) | La padrina Josefina (Oriol G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9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, amb Josep Cuní</text:p>
          </table:table-cell>
          <table:table-cell table:style-name="ce1" office:value-type="string" calcext:value-type="string">
            <text:p>2021-05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,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 | Rodríguez, Gisela | Viza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Tot és comèdia</text:p>
          </table:table-cell>
          <table:table-cell table:style-name="ce1" office:value-type="string" calcext:value-type="string">
            <text:p>2022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és comèd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 | Ponseti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M'arremango</text:p>
          </table:table-cell>
          <table:table-cell table:style-name="ce1" office:value-type="string" calcext:value-type="string">
            <text:p>200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'arremang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radio al sol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radio al sol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radio al sol</text:p>
          </table:table-cell>
          <table:table-cell table:style-name="ce1" office:value-type="string" calcext:value-type="string">
            <text:p>200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parad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rad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calder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ald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nchís, Kiku | Gato Pérez (Xavier Patricio Pérez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xiringuito de l'oncle swing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xiringuito de l'oncle swing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Nadie sabe nada</text:p>
          </table:table-cell>
          <table:table-cell table:style-name="ce1" office:value-type="string" calcext:value-type="string">
            <text:p>2024-0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adie sabe n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Romero, 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Cap nen sense joguina</text:p>
          </table:table-cell>
          <table:table-cell table:style-name="ce1" office:value-type="string" calcext:value-type="string">
            <text:p>2024-0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Finazzi, Jordi | Tejedor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1 | 1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balcó (SER)</text:p>
          </table:table-cell>
          <table:table-cell table:style-name="ce1" office:value-type="string" calcext:value-type="string">
            <text:p>2018-0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urró, Carla | Tallón, Pablo | Bofill, Joan | Carbó, Jordi | Terés, Gemma | González, Rau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balcó (SER)</text:p>
          </table:table-cell>
          <table:table-cell table:style-name="ce1" office:value-type="string" calcext:value-type="string">
            <text:p>2014-1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urró, Carla | Domínguez, Soledad | Ramoneda, Josep | Boad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terrat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La padrina Josefina (Oriol Grau) | Bernardo (Oriol Grau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radio al sol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Hora 14</text:p>
          </table:table-cell>
          <table:table-cell table:style-name="ce1" office:value-type="string" calcext:value-type="string">
            <text:p>1989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tllet, Rosa | Cullel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2012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guel, 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Barcelona pregunta a Ada Colau</text:p>
          </table:table-cell>
          <table:table-cell table:style-name="ce1" office:value-type="string" calcext:value-type="string">
            <text:p>2015-1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pregunta a Ada Cola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inado, Mònica | Miguel, 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201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stor, Grisel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carrer dels diners</text:p>
          </table:table-cell>
          <table:table-cell table:style-name="ce1" office:value-type="string" calcext:value-type="string">
            <text:p>1991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carrer dels diner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alls, Josep Frances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, amb Josep Cuní</text:p>
          </table:table-cell>
          <table:table-cell table:style-name="ce1" office:value-type="string" calcext:value-type="string">
            <text:p>2020-10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,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Parlar per parla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rlar per parla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Aturia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Tot és comèdia</text:p>
          </table:table-cell>
          <table:table-cell table:style-name="ce1" office:value-type="string" calcext:value-type="string">
            <text:p>2020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és comèd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balcó (SER)</text:p>
          </table:table-cell>
          <table:table-cell table:style-name="ce1" office:value-type="string" calcext:value-type="string">
            <text:p>2017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urró, Carla | Brujats, Paula | Carbó, Jordi | Foradada, Pol | Bofill, Joan | Punsí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sotana</text:p>
          </table:table-cell>
          <table:table-cell table:style-name="ce1" office:value-type="string" calcext:value-type="string">
            <text:p>2018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Díaz, Jo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Què t'hi jugues!</text:p>
          </table:table-cell>
          <table:table-cell table:style-name="ce1" office:value-type="string" calcext:value-type="string">
            <text:p>2016-10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t'hi jugues!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dal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lapis de memòria</text:p>
          </table:table-cell>
          <table:table-cell table:style-name="ce1" office:value-type="string" calcext:value-type="string">
            <text:p>2021-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apis de memòr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oré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lapis de memòria</text:p>
          </table:table-cell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apis de memò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é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Serveis mínims</text:p>
          </table:table-cell>
          <table:table-cell table:style-name="ce1" office:value-type="string" calcext:value-type="string">
            <text:p>2018-07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rveis mínim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mbudio, Sergi | Estrada, Laura | Marbà, Ni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Tot és comèdia</text:p>
          </table:table-cell>
          <table:table-cell table:style-name="ce1" office:value-type="string" calcext:value-type="string">
            <text:p>202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és comèd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radio al sol</text:p>
          </table:table-cell>
          <table:table-cell table:style-name="ce1" office:value-type="string" calcext:value-type="string">
            <text:p>1988-07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radio al sol</text:p>
          </table:table-cell>
          <table:table-cell table:style-name="ce1" office:value-type="string" calcext:value-type="string">
            <text:p>1986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rdi | 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, amb Josep Cuní</text:p>
          </table:table-cell>
          <table:table-cell table:style-name="ce1" office:value-type="string" calcext:value-type="string">
            <text:p>2019-03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,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 | Ustrell, Ricard | Punsí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balcó (SER)</text:p>
          </table:table-cell>
          <table:table-cell table:style-name="ce1" office:value-type="string" calcext:value-type="string">
            <text:p>2023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igbolt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Converses de ràdio</text:p>
          </table:table-cell>
          <table:table-cell table:style-name="ce1" office:value-type="string" calcext:value-type="string">
            <text:p>2021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verses de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oré, Òscar | Rosel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spècies protegides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ècies protegi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Alberto | Òscar Mor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Parlar per parlar</text:p>
          </table:table-cell>
          <table:table-cell table:style-name="ce1" office:value-type="string" calcext:value-type="string">
            <text:p>1991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rlar per parla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Parlar per parlar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rlar per parla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Parlar per parlar</text:p>
          </table:table-cell>
          <table:table-cell table:style-name="ce1" office:value-type="string" calcext:value-type="string">
            <text:p>2012-1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rlar per parla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Aturia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Fina estampa</text:p>
          </table:table-cell>
          <table:table-cell table:style-name="ce1" office:value-type="string" calcext:value-type="string">
            <text:p>2003-10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ina estamp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uigboltas, Anna | Muixí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Taula reservada</text:p>
          </table:table-cell>
          <table:table-cell table:style-name="ce1" office:value-type="string" calcext:value-type="string">
            <text:p>2003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ula reserv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dia, Rosa | Llensa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30 anys del Terrat</text:p>
          </table:table-cell>
          <table:table-cell table:style-name="ce1" office:value-type="string" calcext:value-type="string">
            <text:p>2021-07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30 anys d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Fernández, Fermí | Millán, Santi | Corbacho, José | La padrina Josefina (Oriol Grau) | Peñ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Taula reservada</text:p>
          </table:table-cell>
          <table:table-cell table:style-name="ce1" office:value-type="string" calcext:value-type="string">
            <text:p>2002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ula reserv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ia Melero, H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Taula reservada</text:p>
          </table:table-cell>
          <table:table-cell table:style-name="ce1" office:value-type="string" calcext:value-type="string">
            <text:p>2004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ula reserv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ia Melero, H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Hora 14</text:p>
          </table:table-cell>
          <table:table-cell table:style-name="ce1" office:value-type="string" calcext:value-type="string">
            <text:p>2016-12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llero, Sergi | Foradada, P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Rebobinem</text:p>
          </table:table-cell>
          <table:table-cell table:style-name="ce1" office:value-type="string" calcext:value-type="string">
            <text:p>2016-06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ebobine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Iglesias, Ramon | Sarrats, Marça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Connectats a la S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nectats a la S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alencia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Pasta fullada</text:p>
          </table:table-cell>
          <table:table-cell table:style-name="ce1" office:value-type="string" calcext:value-type="string">
            <text:p>1998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sta full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Pasta fullada</text:p>
          </table:table-cell>
          <table:table-cell table:style-name="ce1" office:value-type="string" calcext:value-type="string">
            <text:p>1998-07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sta full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, Xavier | Montagut, Marta | Font, Jof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Pasta fullada</text:p>
          </table:table-cell>
          <table:table-cell table:style-name="ce1" office:value-type="string" calcext:value-type="string">
            <text:p>1998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sta fullad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nt, Jofre | Montagut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Taula reserva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ula reserv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ia Melero, H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Cadena SER Servicios Informativos</text:p>
          </table:table-cell>
          <table:table-cell table:style-name="ce1" office:value-type="string" calcext:value-type="string">
            <text:p>1999-05-07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3:29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SER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Tot és comèdia</text:p>
          </table:table-cell>
          <table:table-cell table:style-name="ce1" office:value-type="string" calcext:value-type="string">
            <text:p>2022-07-17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5:31</text:p>
          </table:table-cell>
          <table:table-cell table:style-name="ce1" table:number-columns-repeated="3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és comèd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1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1996-01-0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 table:number-columns-repeated="3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dena SER Servicios informativo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SER Servicios informativo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13:42+00:00</meta:creation-date>
    <dc:date>2026-03-02T00:13:42+00:00</dc:date>
  </office:meta>
</office:document-meta>
</file>