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En clave de 5</text:p>
          </table:table-cell>
          <table:table-cell table:style-name="ce1" office:value-type="string" calcext:value-type="string">
            <text:p>2016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 clave de 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 de Arteaga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Encuentros del 92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ncuentros del 9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ueto, Miquel | Formentor, Mingus B.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Lo último</text:p>
          </table:table-cell>
          <table:table-cell table:style-name="ce1" office:value-type="string" calcext:value-type="string">
            <text:p>1991-03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o últim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Pil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Cultura 5</text:p>
          </table:table-cell>
          <table:table-cell table:style-name="ce1" office:value-type="string" calcext:value-type="string">
            <text:p>1990-02_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ltura 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uiz de Villalobos, Miguel Fernando | Val Jarrín,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(Radio Peninsular) - Pasapoga show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(Radio Peninsular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sapoga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Edu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Con la verdad por delant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ernández Allepuz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86-06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Edició Matí Barcelona</text:p>
          </table:table-cell>
          <table:table-cell table:style-name="ce1" office:value-type="string" calcext:value-type="string">
            <text:p>2023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Barcel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, Mar | Sabater, Climent | Cabrera, Àlex | Gómez,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Pons, Josep Fèli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Apúntate al radioteatro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úntate al radioteatr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bistany, Conxita | Requesens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 - Apúntate al radioteatro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púntate al radioteatr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bistany, Conxita | Requesens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92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1991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6:33+00:00</meta:creation-date>
    <dc:date>2026-02-28T12:06:33+00:00</dc:date>
  </office:meta>
</office:document-meta>
</file>