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95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gundo Programa de RNE Barcelona</text:p>
          </table:table-cell>
          <table:table-cell table:style-name="ce1" office:value-type="string" calcext:value-type="string">
            <text:p>1977-02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Segundo Programa de RN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luch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7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gundo Programa de RNE Barcelona - Bachillerato radiofónico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Segundo Programa de RN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Bachillerato radiofónico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5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gundo Programa de RNE Barcelona - Panorama del jazz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Segundo Programa de RN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anorama del jazz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Valdivieso, Miguel Áng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2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5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gundo Programa de RNE - Los clásicos de la música ligera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Segundo Programa de RN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os clásicos de la música liger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Álvarez, Áng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6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gundo Programa de RNE - 25 años de música en Epaña</text:p>
          </table:table-cell>
          <table:table-cell table:style-name="ce1" office:value-type="string" calcext:value-type="string">
            <text:p>1965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Segundo Programa de RN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25 años de música en Epañ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ranco, Enriqu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5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gundo Programa de RNE - Música de Austria</text:p>
          </table:table-cell>
          <table:table-cell table:style-name="ce1" office:value-type="string" calcext:value-type="string">
            <text:p>1978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Segundo Programa de RN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úsica de Austria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17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22:21:50+00:00</meta:creation-date>
    <dc:date>2026-03-01T22:21:50+00:00</dc:date>
  </office:meta>
</office:document-meta>
</file>