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 - Campaña benéfica en favor del Hospital San Antonio Abad</text:p>
          </table:table-cell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mpaña benéfica en favor del Hospital San Antonio Abad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 Briones, Pere | Serra Alsina, Josep Antoni ("Lalo"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Gil, Marga | Oliver, Ger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 - Noticias a ráfagas</text:p>
          </table:table-cell>
          <table:table-cell table:style-name="ce1" office:value-type="string" calcext:value-type="string">
            <text:p>1963-0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icias a ráfaga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 - Hoy hace años</text:p>
          </table:table-cell>
          <table:table-cell table:style-name="ce1" office:value-type="string" calcext:value-type="string">
            <text:p>1963-0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hace año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9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82-1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iver, Ger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4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6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62-07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7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Vázquez, Mari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 - Melodía musical</text:p>
          </table:table-cell>
          <table:table-cell table:style-name="ce1" office:value-type="string" calcext:value-type="string">
            <text:p>1979-07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lodía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dal, Joan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7:18:27+00:00</meta:creation-date>
    <dc:date>2026-03-04T07:18:27+00:00</dc:date>
  </office:meta>
</office:document-meta>
</file>