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Directa - Varios fundamentales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Direc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arios fundamental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Sánchez, Roberto | Acedo, Man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3:2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19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Directa - Libre directo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Direc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ibre directo</text:p>
          </table:table-cell>
          <table:table-cell table:style-name="ce1" office:value-type="string" calcext:value-type="string">
            <text:p>Espor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0:21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Direct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Antena Direc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tena Directa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Antena Direct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0:10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2:17:40+00:00</meta:creation-date>
    <dc:date>2026-03-01T12:17:40+00:00</dc:date>
  </office:meta>
</office:document-meta>
</file>