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Top 5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La banyera</text:p>
          </table:table-cell>
          <table:table-cell table:style-name="ce1" office:value-type="string" calcext:value-type="string">
            <text:p>1991-09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bany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5 | 01:53 | 0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Cadena Nova notícies</text:p>
          </table:table-cell>
          <table:table-cell table:style-name="ce1" office:value-type="string" calcext:value-type="string">
            <text:p>1991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Nova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1992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Nova de nit</text:p>
          </table:table-cell>
          <table:table-cell table:style-name="ce1" office:value-type="string" calcext:value-type="string">
            <text:p>1990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va de n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Maria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l gran sidral</text:p>
          </table:table-cell>
          <table:table-cell table:style-name="ce1" office:value-type="string" calcext:value-type="string">
            <text:p>1991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ran sid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a Vicenteta (Cesc Queralt) | Sans, Santi | Gras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Cadena Nova Notícies</text:p>
          </table:table-cell>
          <table:table-cell table:style-name="ce1" office:value-type="string" calcext:value-type="string">
            <text:p>1992-06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Nova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z, Pere | Sistach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De pe a pa (Cadena Nova)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 pe a pa (Cadena Nova)</text:p>
          </table:table-cell>
          <table:table-cell table:style-name="ce1"/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ls Mallamusical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iranya, Roc (Roc Melilla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ls Mallamusical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jano, Miquel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ls Mallamusical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l Ricky i el Bernal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15:01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Cadena Nova notícies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Nova notíci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ls Mallamusicals</text:p>
          </table:table-cell>
          <table:table-cell table:style-name="ce1" office:value-type="string" calcext:value-type="string">
            <text:p>1992-11-24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special Beatles</text:p>
          </table:table-cell>
          <table:table-cell table:style-name="ce1" office:value-type="string" calcext:value-type="string">
            <text:p>1990-12-25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 Beat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 | Miracle, Mari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Cantant passa la vida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ntant passa la vi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l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La bona vida</text:p>
          </table:table-cell>
          <table:table-cell table:style-name="ce1" office:value-type="string" calcext:value-type="string">
            <text:p>1990-11-08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bona vid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Barcelona - Els populars</text:p>
          </table:table-cell>
          <table:table-cell table:style-name="ce1" office:value-type="string" calcext:value-type="string">
            <text:p>199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popular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04:28+00:00</meta:creation-date>
    <dc:date>2026-03-03T20:04:28+00:00</dc:date>
  </office:meta>
</office:document-meta>
</file>