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Judici a la justícia</text:p>
          </table:table-cell>
          <table:table-cell table:style-name="ce1" office:value-type="string" calcext:value-type="string">
            <text:p>2011-11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udici a la justí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Judici a la justícia</text:p>
          </table:table-cell>
          <table:table-cell table:style-name="ce1" office:value-type="string" calcext:value-type="string">
            <text:p>2010-09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udici a la justí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t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5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Fuck the bastard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uck the basta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5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39+00:00</meta:creation-date>
    <dc:date>2026-03-02T00:13:39+00:00</dc:date>
  </office:meta>
</office:document-meta>
</file>