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Maresme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Nova Maresme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Maresme</text:p>
          </table:table-cell>
          <table:table-cell table:style-name="ce1" office:value-type="string" calcext:value-type="string">
            <text:p>1993-07</text:p>
          </table:table-cell>
          <table:table-cell table:style-name="ce1" table:number-columns-repeated="6"/>
          <table:table-cell table:style-name="ce1" office:value-type="string" calcext:value-type="string">
            <text:p>Ràdio Nova Maresme</text:p>
          </table:table-cell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nou, el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Maresme - Chasis hour flashback</text:p>
          </table:table-cell>
          <table:table-cell table:style-name="ce1" office:value-type="string" calcext:value-type="string">
            <text:p>1991-03-23</text:p>
          </table:table-cell>
          <table:table-cell table:style-name="ce1" table:number-columns-repeated="6"/>
          <table:table-cell table:style-name="ce1" office:value-type="string" calcext:value-type="string">
            <text:p>Ràdio Nova Maresme</text:p>
          </table:table-cell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hasis hour flashba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nou, el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51:26+00:00</meta:creation-date>
    <dc:date>2026-03-03T20:51:26+00:00</dc:date>
  </office:meta>
</office:document-meta>
</file>