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90 de Ràdio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90 de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mpllong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90 de Ràdio</text:p>
          </table:table-cell>
          <table:table-cell table:style-name="ce1" office:value-type="string" calcext:value-type="string">
            <text:p>1991</text:p>
          </table:table-cell>
          <table:table-cell table:style-name="ce1" table:number-columns-repeated="6"/>
          <table:table-cell table:style-name="ce1" office:value-type="string" calcext:value-type="string">
            <text:p>Ona 90 de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mpllong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2:04+00:00</meta:creation-date>
    <dc:date>2026-02-28T12:12:04+00:00</dc:date>
  </office:meta>
</office:document-meta>
</file>