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 - Arús con leche</text:p>
          </table:table-cell>
          <table:table-cell table:style-name="ce1" office:value-type="string" calcext:value-type="string">
            <text:p>1990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;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Rato Tarrag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 - Força Barça</text:p>
          </table:table-cell>
          <table:table-cell table:style-name="ce1" office:value-type="string" calcext:value-type="string">
            <text:p>1990-08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 | Martín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 - Força Barça</text:p>
          </table:table-cell>
          <table:table-cell table:style-name="ce1" office:value-type="string" calcext:value-type="string">
            <text:p>1990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table:number-columns-repeated="3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guera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35+00:00</meta:creation-date>
    <dc:date>2026-03-01T17:36:35+00:00</dc:date>
  </office:meta>
</office:document-meta>
</file>