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a noche es maravillos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oche es maravillos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os 25 de Radio Estudio 5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43+00:00</meta:creation-date>
    <dc:date>2026-03-01T17:37:43+00:00</dc:date>
  </office:meta>
</office:document-meta>
</file>