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Control central</text:p>
          </table:table-cell>
          <table:table-cell table:style-name="ce1" office:value-type="string" calcext:value-type="string">
            <text:p>1988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rol cent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3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Control central</text:p>
          </table:table-cell>
          <table:table-cell table:style-name="ce1" office:value-type="string" calcext:value-type="string">
            <text:p>1988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rol cent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3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Control central</text:p>
          </table:table-cell>
          <table:table-cell table:style-name="ce1" office:value-type="string" calcext:value-type="string">
            <text:p>1987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rol cent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25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Control central</text:p>
          </table:table-cell>
          <table:table-cell table:style-name="ce1" office:value-type="string" calcext:value-type="string">
            <text:p>1988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rol cent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Control central</text:p>
          </table:table-cell>
          <table:table-cell table:style-name="ce1" office:value-type="string" calcext:value-type="string">
            <text:p>1988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rol cent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3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Control central</text:p>
          </table:table-cell>
          <table:table-cell table:style-name="ce1" office:value-type="string" calcext:value-type="string">
            <text:p>1987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rol cent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25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Pick up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ick up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1:3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Buenas tardes con música | Radiocadena Española Noticia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enas tardes con música | Radiocadena Española Noticias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2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3:03:17+00:00</meta:creation-date>
    <dc:date>2026-02-28T23:03:17+00:00</dc:date>
  </office:meta>
</office:document-meta>
</file>