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uropa de Cataluña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uropa de Catalu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uropa de Cataluñ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uropa de Catalu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6:04:42+00:00</meta:creation-date>
    <dc:date>2026-03-01T16:04:42+00:00</dc:date>
  </office:meta>
</office:document-meta>
</file>