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Verdún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Verdú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Martín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Verdún - Circuito musical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Verdú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Circuito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4:27:04+00:00</meta:creation-date>
    <dc:date>2026-03-03T14:27:04+00:00</dc:date>
  </office:meta>
</office:document-meta>
</file>