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Órbita B</text:p>
          </table:table-cell>
          <table:table-cell table:style-name="ce1" office:value-type="string" calcext:value-type="string">
            <text:p>2025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Órbita B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igueras, Candela | Magriñà, Anna-Prisc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Bon dia, Barcelona (Betevé)</text:p>
          </table:table-cell>
          <table:table-cell table:style-name="ce1" office:value-type="string" calcext:value-type="string">
            <text:p>2025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, Barcelona (Betevé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vera, Dani | García Prat, Sandra | Amores, Marc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Betevé castells, la tertúlia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tevé castells, la tertúl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Suburbia</text:p>
          </table:table-cell>
          <table:table-cell table:style-name="ce1" office:value-type="string" calcext:value-type="string">
            <text:p>202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urb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ote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El matí de Barcelona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Cascante, Manuel | Bermejo, Marc | Matamoros, Roger | Solan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La sotana</text:p>
          </table:table-cell>
          <table:table-cell table:style-name="ce1" office:value-type="string" calcext:value-type="string">
            <text:p>2018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El matí de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37</text:p>
          </table:table-cell>
          <table:table-cell table:style-name="ce1" table:number-columns-repeated="3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é, Nuria | 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2019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9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44+00:00</meta:creation-date>
    <dc:date>2026-03-03T19:44:44+00:00</dc:date>
  </office:meta>
</office:document-meta>
</file>