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38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ilenci - Puiggraciós, amb Al Fons a l’Esquerra</text:p>
          </table:table-cell>
          <table:table-cell table:style-name="ce1" office:value-type="string" calcext:value-type="string">
            <text:p>2024-1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ilenc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uiggraciós, amb Al Fons a l’Esquer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lapés, Andreu | Garriga, Laura | Guerra, Eduard | Riba, Carles | Torner, Judit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arriga, la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14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1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ilenci - Les 7 llunes màgiques</text:p>
          </table:table-cell>
          <table:table-cell table:style-name="ce1" office:value-type="string" calcext:value-type="string">
            <text:p>2015-10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ilenc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es 7 llunes màgique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nà, Sus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iga, la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1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1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ilenci - Poca cosa menys silenci</text:p>
          </table:table-cell>
          <table:table-cell table:style-name="ce1" office:value-type="string" calcext:value-type="string">
            <text:p>2009-05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ilenc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oca cosa menys silenci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ig, Jordi | Caballero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1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ilenci - Especial cap d'any a Ràdio Silenci i Ona Codinenca</text:p>
          </table:table-cell>
          <table:table-cell table:style-name="ce1" office:value-type="string" calcext:value-type="string">
            <text:p>2008-12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ilenc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special cap d'any a Ràdio Silenci i Ona Codinenc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tínez, Quim | Iniesta, Raquel | Vigas, Santi | Falqués, Ant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iga, la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14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1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ilenci - Infogar</text:p>
          </table:table-cell>
          <table:table-cell table:style-name="ce1" office:value-type="string" calcext:value-type="string">
            <text:p>2012-12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ilenc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nfogar</text:p>
          </table:table-cell>
          <table:table-cell table:style-name="ce1"/>
          <table:table-cell table:style-name="ce1" office:value-type="string" calcext:value-type="string">
            <text:p>Roig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iga, la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2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1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ilenci - Calaix de llibres</text:p>
          </table:table-cell>
          <table:table-cell table:style-name="ce1" office:value-type="string" calcext:value-type="string">
            <text:p>2011-05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ilenc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alaix de llibre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uñoz, Viol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iga, la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11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1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ilenci - Punt final</text:p>
          </table:table-cell>
          <table:table-cell table:style-name="ce1" office:value-type="string" calcext:value-type="string">
            <text:p>2012-05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ilenc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unt fina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mores, David | Martín, Sílvia | Rodríguez, Núria | Rodríguez, Judi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iga, la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1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1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ilenci - Punt musical</text:p>
          </table:table-cell>
          <table:table-cell table:style-name="ce1" office:value-type="string" calcext:value-type="string">
            <text:p>2010-05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ilenc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unt musica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mores, David | Martínez, Mi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iga, la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11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1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ilenci - El pont de can Tarrés</text:p>
          </table:table-cell>
          <table:table-cell table:style-name="ce1" office:value-type="string" calcext:value-type="string">
            <text:p>2010-05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ilenc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pont de can Tarré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royano, Marc | Iglesias, Adrià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iga, la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17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9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ilenci - Infogar</text:p>
          </table:table-cell>
          <table:table-cell table:style-name="ce1" office:value-type="string" calcext:value-type="string">
            <text:p>2015-09-14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4:00</text:p>
          </table:table-cell>
          <table:table-cell table:style-name="ce1" table:number-columns-repeated="3"/>
          <table:table-cell table:style-name="ce1" office:value-type="string" calcext:value-type="string">
            <text:p>Ràdio Silenc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nfogar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oig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iga, la</text:p>
          </table:table-cell>
          <table:table-cell table:style-name="ce1"/>
          <table:table-cell table:style-name="ce1" office:value-type="string" calcext:value-type="string">
            <text:p>04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1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ilenci - Sisetons sota els pins</text:p>
          </table:table-cell>
          <table:table-cell table:style-name="ce1" office:value-type="string" calcext:value-type="string">
            <text:p>2014-10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ilenc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isetons sota els pin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iga, la</text:p>
          </table:table-cell>
          <table:table-cell table:style-name="ce1"/>
          <table:table-cell table:style-name="ce1" office:value-type="string" calcext:value-type="string">
            <text:p>00:49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0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ilenci - El passat més present</text:p>
          </table:table-cell>
          <table:table-cell table:style-name="ce1" office:value-type="string" calcext:value-type="string">
            <text:p>2016-10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ilenc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passat més presen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dina, Estev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iga, la</text:p>
          </table:table-cell>
          <table:table-cell table:style-name="ce1"/>
          <table:table-cell table:style-name="ce1" office:value-type="string" calcext:value-type="string">
            <text:p>08:53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0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ilenci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ilenc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iga, la</text:p>
          </table:table-cell>
          <table:table-cell table:style-name="ce1"/>
          <table:table-cell table:style-name="ce1" office:value-type="string" calcext:value-type="string">
            <text:p>00:13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0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ilenci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ilenc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iga, la</text:p>
          </table:table-cell>
          <table:table-cell table:style-name="ce1"/>
          <table:table-cell table:style-name="ce1" office:value-type="string" calcext:value-type="string">
            <text:p>01:04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23:17:20+00:00</meta:creation-date>
    <dc:date>2026-03-02T23:17:20+00:00</dc:date>
  </office:meta>
</office:document-meta>
</file>