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861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alafolls - Ràdio Palafolls, Informatiu migdia</text:p>
          </table:table-cell>
          <table:table-cell table:style-name="ce1" office:value-type="string" calcext:value-type="string">
            <text:p>2025-10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Palafoll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Ràdio Palafolls, Informatiu migdi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Morilla, Meli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alafolls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5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61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alafolls - Ona Maresme</text:p>
          </table:table-cell>
          <table:table-cell table:style-name="ce1" office:value-type="string" calcext:value-type="string">
            <text:p>2024-01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Palafolls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Ona Maresm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Ferri, Marc | Ferrer, Manel | Pratsevalls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alafolls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10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54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alafolls - Ona Maresme</text:p>
          </table:table-cell>
          <table:table-cell table:style-name="ce1" office:value-type="string" calcext:value-type="string">
            <text:p>2024-0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Palafolls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Ona Maresm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Ferrer, Manel | Pratsevalls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alafolls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12:5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0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alafolls - Informatiu migdia de Ràdio Palafolls</text:p>
          </table:table-cell>
          <table:table-cell table:style-name="ce1" office:value-type="string" calcext:value-type="string">
            <text:p>2021-08-2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Palafoll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Informatiu migdia de Ràdio Palafoll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Arbat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alafolls</text:p>
          </table:table-cell>
          <table:table-cell table:style-name="ce1"/>
          <table:table-cell table:style-name="ce1" office:value-type="string" calcext:value-type="string">
            <text:p>04:57</text:p>
          </table:table-cell>
          <table:table-cell table:style-name="ce1"/>
          <table:table-cell table:style-name="ce1" office:value-type="string" calcext:value-type="string">
            <text:p>20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1T20:31:49+00:00</meta:creation-date>
    <dc:date>2026-03-01T20:31:49+00:00</dc:date>
  </office:meta>
</office:document-meta>
</file>