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sà - Històries viscudes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Cass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Històries viscud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Pil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sà de la Selv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4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0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ssà - Cassà al dia</text:p>
          </table:table-cell>
          <table:table-cell table:style-name="ce1" office:value-type="string" calcext:value-type="string">
            <text:p>2019-09-18</text:p>
          </table:table-cell>
          <table:table-cell table:style-name="ce1" table:number-columns-repeated="6"/>
          <table:table-cell table:style-name="ce1" office:value-type="string" calcext:value-type="string">
            <text:p>Ràdio Cassà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Cassà al d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iurana, Mate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assà de la Selva</text:p>
          </table:table-cell>
          <table:table-cell table:style-name="ce1"/>
          <table:table-cell table:style-name="ce1" office:value-type="string" calcext:value-type="string">
            <text:p>06:26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2:40:17+00:00</meta:creation-date>
    <dc:date>2026-03-03T02:40:17+00:00</dc:date>
  </office:meta>
</office:document-meta>
</file>