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 - En joc</text:p>
          </table:table-cell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grí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joc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Martí | Martínez, Cés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oella de Montgrí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 - Matins a Ràdio Montgrí</text:p>
          </table:table-cell>
          <table:table-cell table:style-name="ce1" office:value-type="string" calcext:value-type="string">
            <text:p>2023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gr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ins a Ràdio Montgrí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oella de Montgrí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 - En parlem</text:p>
          </table:table-cell>
          <table:table-cell table:style-name="ce1" office:value-type="string" calcext:value-type="string">
            <text:p>2020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gr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n parlem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oella de Montgrí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36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ntgrí - Els matins a Ràdio Montgrí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Montgrí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matins a Ràdio Montgrí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roella de Montgrí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6:08+00:00</meta:creation-date>
    <dc:date>2026-03-01T12:16:08+00:00</dc:date>
  </office:meta>
</office:document-meta>
</file>