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agostera Ràdio</text:p>
          </table:table-cell>
          <table:table-cell table:style-name="ce1" office:value-type="string" calcext:value-type="string">
            <text:p>20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lagost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agoster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agostera Ràdi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lagost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agoster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agostera Ràdio - El tió de Llagostera Ràdio</text:p>
          </table:table-cell>
          <table:table-cell table:style-name="ce1" office:value-type="string" calcext:value-type="string">
            <text:p>2020-12-24</text:p>
          </table:table-cell>
          <table:table-cell table:style-name="ce1" table:number-columns-repeated="6"/>
          <table:table-cell table:style-name="ce1" office:value-type="string" calcext:value-type="string">
            <text:p>Llagost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tió de Llagostera Ràdi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agostera</text:p>
          </table:table-cell>
          <table:table-cell table:style-name="ce1"/>
          <table:table-cell table:style-name="ce1" office:value-type="string" calcext:value-type="string">
            <text:p>04:20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8:28+00:00</meta:creation-date>
    <dc:date>2026-03-02T12:48:28+00:00</dc:date>
  </office:meta>
</office:document-meta>
</file>